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Normal"/>
      <text:p text:style-name="P2"/>
      <text:p text:style-name="P3"/>
      <text:p text:style-name="P4"/>
      <text:p text:style-name="P5">LIETUVOS RESPUBLIKOS SEIMO</text:p>
      <text:p text:style-name="P6">NUTARIMAS</text:p>
      <text:p text:style-name="P7"/>
      <text:p text:style-name="P8"/>
      <text:p text:style-name="P9">1999 m. gegužės….d. Nr.</text:p>
      <text:p text:style-name="P10">Vilnius</text:p>
      <text:p text:style-name="P11"/>
      <text:p text:style-name="P12"/>
      <text:p text:style-name="P13">DĖL LIETUVOS MOKSLO TARYBOS 1998 m.VEIKLOS ATASKAITOS</text:p>
      <text:p text:style-name="Normal"/>
      <text:p text:style-name="Normal"/>
      <text:p text:style-name="P14">Lietuvos Respublikos Seimas, išklausęs Lietuvos mokslo tarybos 1998 m. veiklos ataskaitą, kurią padarė Lietuvos mokslo tarybos pirmininkas Leonas Kadžiulis, ir susipažinęs <text:s/>su <text:s/>Seimo Švietimo, mokslo ir kultūros komiteto išvada svarstomu klausimu, <text:s/>n u t a<text:s/>r i a :</text:p>
      <text:p text:style-name="P15"/>
      <text:p text:style-name="P16"><text:span text:style-name="T17">1</text:span><text:span text:style-name="T18"><text:s/>straipsnis</text:span></text:p>
      <text:p text:style-name="P19">Pritarti Lietuvos mokslo tarybos 1998 m. veiklos ataskaitai.</text:p>
      <text:p text:style-name="P20"/>
      <text:p text:style-name="P21"><text:span text:style-name="T22">2</text:span><text:span text:style-name="T23"><text:s/>straipsnis</text:span></text:p>
      <text:p text:style-name="P24">Pasiūlyti Lietuvos mokslo tarybai iki 1999 m. gruodžio 1 d. pateikti Seimui patikslintas Lietuvos mokslo ir studijų plėtros strategines nuostatas.</text:p>
      <text:p text:style-name="P25"/>
      <text:p text:style-name="P26"/>
      <text:p text:style-name="P27"/>
      <text:p text:style-name="P28"/>
      <text:p text:style-name="P29">LIETUVOS RESPUBLIKOS<text:s/></text:p>
      <text:p text:style-name="P30">SEIMO PIRMININKAS</text:p>
      <text:p text:style-name="P31"/>
      <text:p text:style-name="P32"/>
      <text:p text:style-name="P33"/>
      <text:p text:style-name="P34"/>
      <text:p text:style-name="P35"/>
      <text:p text:style-name="P36">Teikia Švietimo, mokslo ir 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fonsas Ramonas</meta:initial-creator>
    <dc:creator>adlibuser</dc:creator>
    <meta:creation-date>2017-04-23T05:00:00Z</meta:creation-date>
    <dc:date>2017-04-23T05:00:00Z</dc:date>
    <meta:print-date>1999-05-03T13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1" meta:character-count="740" meta:row-count="32" meta:non-whitespace-character-count="656"/>
  </office:meta>
</office:document-meta>
</file>