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5in"/>
    </style:style>
    <style:style style:name="T3" style:parent-style-name="DefaultParagraphFont" style:family="text">
      <style:text-properties style:font-name="TimesL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style:font-name="Times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text-properties style:font-name="TimesLT"/>
    </style:style>
    <style:style style:name="P54" style:parent-style-name="Normal" style:family="paragraph">
      <style:text-properties style:font-name="TimesLT"/>
    </style:style>
    <style:style style:name="P55" style:parent-style-name="Normal" style:family="paragraph">
      <style:text-properties style:font-name="TimesLT"/>
    </style:style>
    <style:style style:name="P56" style:parent-style-name="Normal" style:family="paragraph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<text:span text:style-name="T3">Projektas -2</text:span></text:p>
      <text:p text:style-name="P4"/>
      <text:p text:style-name="P5">LIETUVOS RESPUBLIKOS SEIMAS</text:p>
      <text:p text:style-name="P6"><text:span text:style-name="T7">NUTARIMAS</text:span></text:p>
      <text:p text:style-name="P8"/>
      <text:p text:style-name="P9">1999 m. ……....d.</text:p>
      <text:p text:style-name="P10">Vilnius</text:p>
      <text:p text:style-name="P11"/>
      <text:p text:style-name="P12">DĖL RADIJO IR TELEVIZIJOS KOMISIJOS 1998 METŲ VEIKLOS ATASKAITOS</text:p>
      <text:p text:style-name="P13"/>
      <text:p text:style-name="P14"><text:span text:style-name="T15">Išklausęs Radijo ir televizijos komisijos pirmininko Donato Katkaus 1998 metų ataskaitą <text:s/>ir išnagrinėjęs Seimo Švietimo, mokslo ir kultūros komiteto išvadą dėl <text:s/>Radijo ir televizijos komisijos <text:s/>1998 metų veiklos, Lietuvos Respublikos Seimas <text:s/>n u t a r i a<text:s/></text:span><text:span text:style-name="T16">:<text:s/></text:span></text:p>
      <text:p text:style-name="Normal"/>
      <text:p text:style-name="P17"><text:span text:style-name="T18">1</text:span><text:span text:style-name="T19"><text:s/>straipsnis</text:span><text:span text:style-name="T20">.</text:span></text:p>
      <text:p text:style-name="P21"><text:span text:style-name="T22">Pritarti Radijo ir televizijos komisijos 1998 metų veiklai.</text:span></text:p>
      <text:p text:style-name="Normal"/>
      <text:p text:style-name="P23"><text:span text:style-name="T24">2</text:span><text:span text:style-name="T25"><text:s/>straipsnis</text:span><text:span text:style-name="T26">.</text:span></text:p>
      <text:p text:style-name="P27"><text:span text:style-name="T28">Pavesti Seimo Švietimo, mokslo ir kultūros komitetui pateikti reikiamas Visuomenės informavimo įstatymo bei Telekomunikacijų įstatymo pataisas, kad būtų<text:s/></text:span><text:span text:style-name="T29">patikslintas Radijo ir televizijos komisijos statusas, aiškiau reglamentuota licencijų radijo ir televizijos stotims išdavimo bei radijo dažnių skyrimo tvarka.</text:span></text:p>
      <text:p text:style-name="Normal"/>
      <text:p text:style-name="P30"><text:span text:style-name="T31">3</text:span><text:span text:style-name="T32"><text:s/>straipsnis</text:span><text:span text:style-name="T33">.</text:span></text:p>
      <text:p text:style-name="P34"><text:span text:style-name="T35">Pasiūlyti Vyriausybei imtis veiksmų, kad Susisiekimo ministerija, suteikdam</text:span><text:span text:style-name="T36">a radijo dažnius, griežtai laikytųsi teisės aktų nustatytos tvarkos, iki 2000m. sausio 1d. įkurtų Ryšių reguliavimo tarnybą.</text:span></text:p>
      <text:p text:style-name="Normal"/>
      <text:p text:style-name="P37"><text:span text:style-name="T38">4</text:span><text:span text:style-name="T39"><text:s/>straipsnis</text:span><text:span text:style-name="T40">.</text:span></text:p>
      <text:p text:style-name="P41"><text:span text:style-name="T42">Siūlyti Radijo ir televizijos komisijai, bendradarbiaujant su atitinkamomis institucijomis, spartinti telekomu</text:span><text:span text:style-name="T43">nikacijų plėtros strateginio plano rengimą.</text:span></text:p>
      <text:p text:style-name="Normal"/>
      <text:p text:style-name="P44"><text:span text:style-name="T45">5</text:span><text:span text:style-name="T46"><text:s/>straipsnis</text:span><text:span text:style-name="T47">.</text:span></text:p>
      <text:p text:style-name="P48"><text:span text:style-name="T49">Pasiūlyti Vyriausybei suteikti Radijo ir televizijos komisijai jos veiklai būtinas patalpas.</text:span></text:p>
      <text:p text:style-name="P50"/>
      <text:p text:style-name="P51"/>
      <text:p text:style-name="Normal"/>
      <text:p text:style-name="Normal"><text:span text:style-name="T52">LIETUVOS RESPUBLIKOS</text:span></text:p>
      <text:p text:style-name="P53">SEIMO PIRMININKAS</text:p>
      <text:p text:style-name="P54"/>
      <text:p text:style-name="P55"/>
      <text:p text:style-name="P56"/>
      <text:p text:style-name="Normal"><text:span text:style-name="T57">Teikia Švietimo, mokslo ir kultūros komitetas</text:span><text:span text:style-name="T58"><text:tab/></text:span><text:span text:style-name="T59"><text:tab/></text:span><text:span text:style-name="T60"><text:tab/></text:span><text:span text:style-name="T61">1999 05 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6in" fo:margin-bottom="1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Seimas</meta:initial-creator>
    <dc:creator>adlibuser</dc:creator>
    <meta:creation-date>2017-04-23T05:00:00Z</meta:creation-date>
    <dc:date>2017-04-23T05:00:00Z</dc:date>
    <meta:print-date>1999-05-03T12:1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8" meta:character-count="1411" meta:row-count="112" meta:non-whitespace-character-count="1242"/>
  </office:meta>
</office:document-meta>
</file>