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end"/>
      <style:text-properties style:font-name="TimesLT"/>
    </style:style>
    <style:style style:name="P4" style:parent-style-name="Normal" style:family="paragraph">
      <style:paragraph-properties fo:text-align="center" fo:text-indent="0.5in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justify"/>
      <style:text-properties style:font-name="TimesLT"/>
    </style:style>
    <style:style style:name="P11" style:parent-style-name="Normal" style:family="paragraph">
      <style:paragraph-properties fo:text-align="justify"/>
      <style:text-properties style:font-name="Times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text-indent="0.5in"/>
      <style:text-properties style:font-name="Times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P31" style:parent-style-name="Normal" style:family="paragraph">
      <style:paragraph-properties fo:text-align="justify" fo:text-indent="0.5in"/>
      <style:text-properties style:font-name="Times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P39" style:parent-style-name="Normal" style:family="paragraph">
      <style:paragraph-properties fo:text-align="justify" fo:text-indent="0.5in"/>
      <style:text-properties style:font-name="Times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text-indent="0.5in"/>
      <style:text-properties style:font-name="TimesLT"/>
    </style:style>
    <style:style style:name="P43" style:parent-style-name="Normal" style:family="paragraph">
      <style:paragraph-properties fo:text-align="justify" fo:text-indent="0.5in"/>
      <style:text-properties style:font-name="TimesLT"/>
    </style:style>
    <style:style style:name="P44" style:parent-style-name="Normal" style:family="paragraph">
      <style:paragraph-properties fo:text-align="justify" fo:text-indent="0.5in"/>
      <style:text-properties style:font-name="Times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text-indent="0.5in"/>
      <style:text-properties style:font-name="TimesLT"/>
    </style:style>
    <style:style style:name="P49" style:parent-style-name="Normal" style:family="paragraph">
      <style:paragraph-properties fo:text-align="justify" fo:text-indent="0.5in"/>
      <style:text-properties style:font-name="TimesLT"/>
    </style:style>
    <style:style style:name="P50" style:parent-style-name="Normal" style:family="paragraph">
      <style:paragraph-properties fo:text-align="justify" fo:text-indent="0.5in"/>
      <style:text-properties style:font-name="TimesLT"/>
    </style:style>
    <style:style style:name="P51" style:parent-style-name="Normal" style:family="paragraph">
      <style:paragraph-properties fo:text-align="justify" fo:text-indent="0.5in"/>
      <style:text-properties style:font-name="Times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9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 priėmimui<text:s/></text:span></text:p>
      <text:p text:style-name="P3"/>
      <text:p text:style-name="P4">LIETUVOS RESPUBLIKOS SEIMAS</text:p>
      <text:p text:style-name="P5">NUTARIMAS<text:s/></text:p>
      <text:p text:style-name="P6">DĖL LIETUVOS KARIŲ DALYVAVIMO NATO VADOVAUJAMOJE HUMANITARINĖJE OPERACIJOJE <text:s/>ALBANIJOS RESPUBLIKOJE</text:p>
      <text:p text:style-name="P7"/>
      <text:p text:style-name="P8">1999 m. <text:s text:c="7"/>mėn. <text:s text:c="3"/>d. <text:s/>Nr. <text:s/></text:p>
      <text:p text:style-name="P9">Vilnius</text:p>
      <text:p text:style-name="P10"/>
      <text:p text:style-name="P11"/>
      <text:p text:style-name="P12"><text:span text:style-name="T13">Lietuvos Respublikos Seimas, vadovaudamasis <text:s/>Lietuvos Respublikos kariuomenės vienetų <text:s/>dalyvavimo tarptautinėse operacijose <text:s/>ir pratybose, taip pat tarptautinių pratybų rengimo Lietuvos teritorijoje įstatymo (Žin., 1994, Nr.</text:span><text:a xlink:href="https://www.e-tar.lt/portal/legalAct.html?documentId=TAIS.5908" office:target-frame-name="_blank" xlink:show="new"><text:span text:style-name="T14">58-1133</text:span></text:a><text:span text:style-name="T15">; 1998, Nr.<text:s/></text:span><text:a xlink:href="https://www.e-tar.lt/portal/legalAct.html?documentId=TAIS.49850" office:target-frame-name="_blank" xlink:show="new"><text:span text:style-name="T16">17-399</text:span></text:a><text:span text:style-name="T17">) 5 straipsnio 1 dalimi ir 7 straipsnio 1 dalimi, n u t a r i a:<text:s/></text:span></text:p>
      <text:p text:style-name="P18"/>
      <text:p text:style-name="P19"><text:span text:style-name="T20">1</text:span><text:span text:style-name="T21"><text:s/>straipsnis.</text:span><text:span text:style-name="T22"><text:s/></text:span></text:p>
      <text:p text:style-name="P23"/>
      <text:p text:style-name="P24"><text:span text:style-name="T25">Leist</text:span><text:span text:style-name="T26">i Krašto apsaugos ministerijai <text:s/>pasiųsti 1999 m. balandžio - 2000 m. sausio mėnesiais iki 15 Lietuvos karių dalyvauti NATO vadovaujamoje humanitarinėje operacijoje Albanijos Respublikoje.</text:span></text:p>
      <text:p text:style-name="P27"/>
      <text:p text:style-name="P28"><text:span text:style-name="T29">2</text:span><text:span text:style-name="T30"><text:s/>straipsnis.</text:span></text:p>
      <text:p text:style-name="P31"/>
      <text:p text:style-name="P32"><text:span text:style-name="T33">Karių dalyvavimą humanitarinėje operacijoje fi</text:span><text:span text:style-name="T34">nansuoti iš Lietuvos Respublikos valstybės biudžete Krašto apsaugos ministerijai skirtų lėšų.</text:span></text:p>
      <text:p text:style-name="P35"/>
      <text:p text:style-name="P36"><text:span text:style-name="T37">3</text:span><text:span text:style-name="T38"><text:s/>straipsnis.</text:span></text:p>
      <text:p text:style-name="P39"/>
      <text:p text:style-name="P40"><text:span text:style-name="T41">Nutarimas įsigalioja nuo priėmimo.</text:span></text:p>
      <text:p text:style-name="P42"/>
      <text:p text:style-name="P43"/>
      <text:p text:style-name="P44"/>
      <text:p text:style-name="P45"/>
      <text:p text:style-name="P46"><text:span text:style-name="T47">LIETUVOS RESPUBLIKOS SEIMO PIRMININKAS</text:span></text:p>
      <text:p text:style-name="P48"/>
      <text:p text:style-name="P49"/>
      <text:p text:style-name="P50"/>
      <text:p text:style-name="P51"/>
      <text:p text:style-name="P52"><text:span text:style-name="T53">Nacionalinio saugumo ir gynybos komiteto pirmininkas</text:span><text:span text:style-name="T54"><text:tab/></text:span><text:span text:style-name="T55"><text:s text:c="11"/>A.J.Katkus <text:s text:c="9"/></text:span></text:p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LIETUVOS RESPUBLIKOS SEIMAS</dc:title>
    <meta:initial-creator>Seimas</meta:initial-creator>
    <dc:creator>adlibuser</dc:creator>
    <meta:creation-date>2017-04-23T04:21:00Z</meta:creation-date>
    <dc:date>2017-04-23T04:2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9" meta:character-count="1256" meta:row-count="45" meta:non-whitespace-character-count="1100"/>
  </office:meta>
</office:document-meta>
</file>