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4in"/>
      <style:text-properties style:font-name="TimesLT"/>
    </style:style>
    <style:style style:name="P3" style:parent-style-name="Normal" style:family="paragraph">
      <style:paragraph-properties fo:text-align="center" fo:text-indent="0.043in"/>
      <style:text-properties style:font-name="TimesLT"/>
    </style:style>
    <style:style style:name="P4" style:parent-style-name="Normal" style:family="paragraph">
      <style:paragraph-properties fo:text-align="center"/>
      <style:text-properties style:font-name="TimesLT"/>
    </style:style>
    <style:style style:name="P5" style:parent-style-name="Normal" style:family="paragraph">
      <style:paragraph-properties fo:text-align="center"/>
      <style:text-properties style:font-name="TimesLT"/>
    </style:style>
    <style:style style:name="P6" style:parent-style-name="Normal" style:family="paragraph">
      <style:paragraph-properties fo:text-align="center"/>
      <style:text-properties style:font-name="TimesL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T9" style:parent-style-name="DefaultParagraphFont" style:family="text">
      <style:text-properties style:font-name="TimesLT" fo:color="#0000FF" style:text-underline-type="single" style:text-underline-style="solid" style:text-underline-width="auto" style:text-underline-mode="continuous"/>
    </style:style>
    <style:style style:name="T10" style:parent-style-name="DefaultParagraphFont" style:family="text">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indent="0.043in"/>
      <style:text-properties style:font-name="TimesLT"/>
    </style:style>
    <style:style style:name="P13" style:parent-style-name="Normal" style:family="paragraph">
      <style:paragraph-properties fo:text-indent="0.5in"/>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style:font-name="Times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543in"/>
      <style:text-properties style:font-name="TimesLT"/>
    </style:style>
    <style:style style:name="P64" style:parent-style-name="Normal" style:family="paragraph">
      <style:paragraph-properties fo:text-align="justify"/>
      <style:text-properties style:font-name="Times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name="TimesLT" fo:font-style="italic" style:font-style-asian="italic"/>
    </style:style>
    <style:style style:name="P68" style:parent-style-name="Normal" style:family="paragraph">
      <style:paragraph-properties fo:text-align="justify" fo:text-indent="0.043in"/>
      <style:text-properties style:font-name="TimesLT"/>
    </style:style>
    <style:style style:name="P69" style:parent-style-name="Normal" style:family="paragraph">
      <style:paragraph-properties fo:text-align="justify"/>
      <style:text-properties style:font-name="TimesLT"/>
    </style:style>
    <style:style style:name="P70" style:parent-style-name="Normal" style:family="paragraph">
      <style:paragraph-properties fo:text-align="justify"/>
      <style:text-properties style:font-name="TimesLT"/>
    </style:style>
    <style:style style:name="P71" style:parent-style-name="Normal" style:family="paragraph">
      <style:paragraph-properties fo:text-align="justify" fo:text-indent="0.0861in"/>
      <style:text-properties style:font-name="TimesLT"/>
    </style:style>
    <style:style style:name="P72" style:parent-style-name="Normal" style:family="paragraph">
      <style:paragraph-properties fo:text-align="justify"/>
      <style:text-properties style:font-name="TimesLT"/>
    </style:style>
    <style:style style:name="P73" style:parent-style-name="Normal" style:family="paragraph">
      <style:paragraph-properties fo:text-align="justify"/>
      <style:text-properties style:font-name="TimesLT"/>
    </style:style>
    <style:style style:name="P74" style:parent-style-name="Normal" style:family="paragraph">
      <style:paragraph-properties fo:text-align="justify"/>
      <style:text-properties style:font-name="TimesLT"/>
    </style:style>
    <style:style style:name="P75" style:parent-style-name="Normal" style:family="paragraph">
      <style:paragraph-properties fo:text-align="justify"/>
      <style:text-properties style:font-name="TimesLT"/>
    </style:style>
    <style:style style:name="P76" style:parent-style-name="Normal" style:family="paragraph">
      <style:paragraph-properties fo:text-align="justify"/>
      <style:text-properties style:font-name="TimesLT"/>
    </style:style>
    <style:style style:name="P77" style:parent-style-name="Normal" style:family="paragraph">
      <style:paragraph-properties fo:text-align="justify"/>
      <style:text-properties style:font-name="TimesLT"/>
    </style:style>
    <style:style style:name="P78" style:parent-style-name="Normal" style:family="paragraph">
      <style:paragraph-properties fo:text-align="justify"/>
      <style:text-properties style:font-name="TimesLT"/>
    </style:style>
    <style:style style:name="P79" style:parent-style-name="Normal" style:family="paragraph">
      <style:paragraph-properties fo:text-align="justify"/>
      <style:text-properties style:font-name="TimesLT"/>
    </style:style>
    <style:style style:name="P80" style:parent-style-name="Normal" style:family="paragraph">
      <style:paragraph-properties fo:text-align="justify"/>
      <style:text-properties style:font-name="TimesLT"/>
    </style:style>
    <style:style style:name="P81" style:parent-style-name="Normal" style:family="paragraph">
      <style:paragraph-properties fo:text-align="justify"/>
      <style:text-properties style:font-name="TimesLT"/>
    </style:style>
    <style:style style:name="P82" style:parent-style-name="Normal" style:family="paragraph">
      <style:paragraph-properties fo:text-align="justify"/>
      <style:text-properties style:font-name="TimesLT"/>
    </style:style>
    <style:style style:name="P83" style:parent-style-name="Normal" style:family="paragraph">
      <style:paragraph-properties fo:text-align="justify"/>
      <style:text-properties style:font-name="TimesLT"/>
    </style:style>
    <style:style style:name="P84" style:parent-style-name="Normal" style:family="paragraph">
      <style:paragraph-properties fo:text-align="justify"/>
    </style:style>
  </office:automatic-styles>
  <office:body>
    <office:text text:use-soft-page-breaks="true">
      <text:p text:style-name="P1"/>
      <text:p text:style-name="P2">Projektas priėmimui</text:p>
      <text:p text:style-name="P3">LIETUVOS RESPUBLIKOS ĮSTATYMO "DĖL SSRS VALSTYBĖS SAUGUMO KOMITETO (NKVD, NKGB, MGB, KGB) VERTINIMO IR ŠIOS ORGANIZACIJOS KADRINIŲ DARBUOTOJŲ DABARTINĖS VEIKLOS" ĮGYVENDINIMO ĮSTATYMO 1 STRAIPSNIO PAKEITIMO IR PAPILDYMO ĮSTATYMAS<text:s/></text:p>
      <text:p text:style-name="P4"/>
      <text:p text:style-name="P5">1999 m. <text:s text:c="16"/>d. Nr.</text:p>
      <text:p text:style-name="P6">Vilnius</text:p>
      <text:p text:style-name="P7"><text:span text:style-name="T8">(Žin., 1998, Nr.<text:s/></text:span><text:a xlink:href="https://www.e-tar.lt/portal/legalAct.html?documentId=TAIS.60132" office:target-frame-name="_blank" xlink:show="new"><text:span text:style-name="T9">65-1878</text:span></text:a><text:span text:style-name="T10">)</text:span></text:p>
      <text:p text:style-name="P11"/>
      <text:p text:style-name="P12"/>
      <text:p text:style-name="P13"><text:span text:style-name="T14">1</text:span><text:span text:style-name="T15"><text:s/>straipsnis.<text:s/></text:span><text:span text:style-name="T16">1 straipsnio 3 dalies pakeitimas<text:s/></text:span></text:p>
      <text:p text:style-name="P17"><text:span text:style-name="T18">Pakeisti 1 straipsnio 3 dalį ir ją išdėstyti taip:</text:span></text:p>
      <text:p text:style-name="P19"><text:span text:style-name="T20">"</text:span><text:span text:style-name="T21">3</text:span><text:span text:style-name="T22">. Darbdavys (jo įgaliotas atstovas) privalo pranešimą apie darbuotojo buvusį darbą VSK, gautą ne iš jo paties, bet kitu teisėtu būdu arba iškilus neaiškumui dėl darbuotojo priklausymo kadrinių SSRS valstybės saugumo komiteto darbuotojų kategorijai, ne<text:s/></text:span><text:span text:style-name="T23">vėliau kaip per 5 darbo dienas perduoti Lietuvos gyventojų genocido ir rezistencijos tyrimo centrui ir Valstybės saugumo departamentui, kad šie atliktų tyrimą ir pateiktų bendrą išvadą, ar pranešimas teisingas ir ar darbuotojui gali būti taikomos išimtys,<text:s/></text:span><text:span text:style-name="T24">nustatytos įstatymo "Dėl SSRS valstybės saugumo komiteto (NKVD, NKGB, MGB, KGB) vertinimo ir šios organizacijos kadrinių darbuotojų dabartinės veiklos" 3 straipsnio 1 dalyje. Jokios išimtys netaikomos, jeigu buvęs VSK kadrinis darbuotojas eina ar pretenduo</text:span><text:span text:style-name="T25">ja eiti pareigas, susijusias su valstybės paslaptį sudarančia informacija. Sprendžiant klausimą dėl išimties, darbo nutraukimu nelaikomas išėjimas į pensiją arba perėjimas į kitą represinę struktūrą okupuotos Lietuvos teritorijoje. Jeigu asmuo padavė parei</text:span><text:span text:style-name="T26">škimą nutraukti darbą VSK ne vėliau kaip 1990 m. kovo 12 d., bet buvo atleistas iš darbo vėliau, laikoma, kad asmuo ne vėliau kaip kitą dieną po 1990 m. kovo 11 d. nutraukė savo darbą VSK. Lietuvos gyventojų genocido ir rezistencijos tyrimo centro ir Valst</text:span><text:span text:style-name="T27">ybės saugumo departamento išvadą asmuo gali apskųsti administraciniam teismui per 30 dienų nuo išvados pateikimo darbdaviui (jo įgaliotam atstovui). Jeigu administracinis teismas patenkina asmens skundą ir pripažįsta, kad išvada yra nepagrįsta, o Lietuvos<text:s/></text:span><text:span text:style-name="T28">gyventojų genocido ir rezistencijos tyrimo centras ar Valstybės saugumo departamentas neapskundžia tokio sprendimo, asmuo sugrąžinamas į ankstesnį darbą (pareigas) įsiteisėjus teismo sprendimui netaikant Civilinio proceso kodekso 235 straipsnio 1 dalies 3<text:s/></text:span><text:span text:style-name="T29">punkto reikalavimų.<text:s/></text:span><text:span text:style-name="T30">Kol įsigalios Administracinių bylų teisenos įstatymas, šias bylas sprendžia Vilniaus apygardos teismas</text:span><text:span text:style-name="T31">. "</text:span></text:p>
      <text:p text:style-name="P32"/>
      <text:p text:style-name="P33"><text:span text:style-name="T34">2</text:span><text:span text:style-name="T35"><text:s/>straipsnis.<text:s/></text:span><text:span text:style-name="T36">1 straipsnio papildymas<text:s/></text:span></text:p>
      <text:p text:style-name="P37"><text:span text:style-name="T38">1</text:span><text:span text:style-name="T39">. Papildyti 1 straipsnį naujomis 9, 10 ir 11 dalimis:</text:span></text:p>
      <text:p text:style-name="P40"><text:span text:style-name="T41">"</text:span><text:span text:style-name="T42">9</text:span><text:span text:style-name="T43">. Advokatas, kuri</text:span><text:span text:style-name="T44">s buvo VSK kadriniu darbuotoju, apie tai per 20 dienų nuo įstatymo įsigaliojimo turi raštu pranešti Lietuvos advokatų tarybai ir teisingumo ministrui.<text:s/></text:span></text:p>
      <text:p text:style-name="P45"><text:span text:style-name="T46">10</text:span><text:span text:style-name="T47">. Lietuvos advokatų taryba, gavusi iš advokato informaciją apie jo darbą VSK ir atitinkamą informa</text:span><text:span text:style-name="T48">ciją iš Lietuvos gyventojų genocido ir rezistencijos tyrimo centro bei Valstybės saugumo departamento, kad advokatui negali būti taikomos išimtys, per 1 mėnesį nuo šios informacijos gavimo dienos priima sprendimą 10-čiai metų<text:s/></text:span><text:soft-page-break/><text:span text:style-name="T49">išbraukti advokatą iš praktiku</text:span><text:span text:style-name="T50">ojančių advokatų sąrašo. Pasibaigus šiam terminui, asmuo turi teisę įstatymo nustatyta tvarka būti pripažintas advokatu.</text:span></text:p>
      <text:p text:style-name="P51"><text:span text:style-name="T52">11</text:span><text:span text:style-name="T53">. Jeigu informacija apie advokato darbą VSK yra gauta ne iš paties advokato, o kitu teisėtu būdu ir ją patvirtina Lietuvos gyvent</text:span><text:span text:style-name="T54">ojų genocido ir rezistencijos tyrimo centras bei Valstybės saugumo departamentas, tai Lietuvos advokatų taryba priima sprendimą išbraukti advokatą iš praktikuojančių advokatų sąrašo. Šiuo atveju asmuo praranda teisę ateityje įstatymo nustatyta tvarka būti<text:s/></text:span><text:span text:style-name="T55">pripažintas advokatu.<text:s/></text:span><text:span text:style-name="T56">Lietuvos gyventojų genocido ir rezistencijos tyrimo centro ir Valstybės saugumo departamento išvadą advokatas gali apskųsti administraciniam teismui <text:s/>straipsnio 3 dalyje nustatyta tvarka. Kol įsigalios Administracinių bylų teisenos įs</text:span><text:span text:style-name="T57">tatymas, šias bylas sprendžia Vilniaus apygardos teismas</text:span><text:span text:style-name="T58">."</text:span></text:p>
      <text:p text:style-name="P59"/>
      <text:p text:style-name="P60"><text:span text:style-name="T61">2</text:span><text:span text:style-name="T62">. Buvusias 9 ir 10 dalis laikyti atitinkamai 12 ir 13 dalimis.</text:span></text:p>
      <text:p text:style-name="P63"/>
      <text:p text:style-name="P64"/>
      <text:p text:style-name="P65"/>
      <text:p text:style-name="P66"><text:span text:style-name="T67">Skelbiu šį Lietuvos Respublikos Seimo priimtą įstatymą.</text:span></text:p>
      <text:p text:style-name="P68"/>
      <text:p text:style-name="P69"/>
      <text:p text:style-name="P70"/>
      <text:p text:style-name="P71">RESPUBLIKOS PREZIDENTAS<text:s/></text:p>
      <text:p text:style-name="P72"/>
      <text:p text:style-name="P73"/>
      <text:p text:style-name="P74">Teikia: Seimo narys<text:s/>V.Landsbergis</text:p>
      <text:p text:style-name="P75"/>
      <text:p text:style-name="P76"/>
      <text:p text:style-name="P77"/>
      <text:p text:style-name="P78"/>
      <text:p text:style-name="P79"/>
      <text:p text:style-name="P80">NSGK pirmininkas<text:s/><text:tab/><text:tab/><text:tab/><text:tab/><text:tab/>A.J.Katkus<text:s/></text:p>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Projektas priėmimui</dc:title>
    <meta:initial-creator>Seimas</meta:initial-creator>
    <dc:creator>adlibuser</dc:creator>
    <meta:creation-date>2017-04-23T08:19:00Z</meta:creation-date>
    <dc:date>2017-04-23T08:19:00Z</dc:date>
    <meta:print-date>1999-04-22T09:58:00Z</meta:print-date>
    <meta:template xlink:href="Normal.dotm" xlink:type="simple"/>
    <meta:editing-cycles>2</meta:editing-cycles>
    <meta:editing-duration>PT0S</meta:editing-duration>
    <meta:document-statistic meta:page-count="2" meta:paragraph-count="42" meta:word-count="523" meta:character-count="4101" meta:row-count="181" meta:non-whitespace-character-count="3620"/>
  </office:meta>
</office:document-meta>
</file>