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line-height="150%"/>
      <style:text-properties style:font-name="TimesLT"/>
    </style:style>
    <style:style style:name="P7" style:parent-style-name="Normal" style:family="paragraph">
      <style:paragraph-properties fo:text-align="justify" fo:line-height="150%" fo:text-indent="5.2583in"/>
      <style:text-properties style:font-name="TimesLT"/>
    </style:style>
    <style:style style:name="P8" style:parent-style-name="Normal" style:family="paragraph">
      <style:paragraph-properties fo:text-align="justify" fo:line-height="150%"/>
      <style:text-properties style:font-name="TimesLT"/>
    </style:style>
    <style:style style:name="P9" style:parent-style-name="Normal" style:family="paragraph">
      <style:paragraph-properties fo:text-align="justify" fo:line-height="150%" fo:text-indent="2.5in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 fo:line-height="150%" fo:text-indent="1.1722in"/>
      <style:text-properties style:font-name="TimesLT" fo:font-weight="bold" style:font-weight-asian="bold"/>
    </style:style>
    <style:style style:name="P11" style:parent-style-name="Normal" style:family="paragraph">
      <style:paragraph-properties fo:text-align="justify" fo:line-height="150%" fo:text-indent="2.5in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justify" fo:line-height="150%" fo:text-indent="3in"/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/>
      <style:text-properties style:font-name="TimesLT"/>
    </style:style>
    <style:style style:name="P15" style:parent-style-name="Normal" style:family="paragraph">
      <style:paragraph-properties fo:text-align="justify" fo:line-height="150%" fo:text-indent="2.5in"/>
      <style:text-properties style:font-name="TimesLT"/>
    </style:style>
    <style:style style:name="P16" style:parent-style-name="Normal" style:family="paragraph">
      <style:paragraph-properties fo:text-align="justify" fo:line-height="150%" fo:text-indent="3.2152in"/>
      <style:text-properties style:font-name="TimesLT"/>
    </style:style>
    <style:style style:name="P17" style:parent-style-name="Normal" style:family="paragraph">
      <style:paragraph-properties fo:text-align="justify" fo:line-height="150%"/>
      <style:text-properties style:font-name="TimesLT"/>
    </style:style>
    <style:style style:name="P18" style:parent-style-name="Normal" style:family="paragraph">
      <style:paragraph-properties fo:text-align="justify" fo:line-height="150%" fo:text-indent="1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 fo:text-indent="0.5in"/>
      <style:text-properties style:font-name="Times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5in"/>
      <style:text-properties style:font-name="Times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line-height="150%"/>
      <style:text-properties style:font-name="TimesLT"/>
    </style:style>
    <style:style style:name="P51" style:parent-style-name="Normal" style:family="paragraph">
      <style:paragraph-properties fo:text-align="justify" fo:line-height="150%"/>
      <style:text-properties style:font-name="TimesLT"/>
    </style:style>
    <style:style style:name="P52" style:parent-style-name="Normal" style:family="paragraph">
      <style:paragraph-properties fo:text-align="justify" fo:line-height="150%"/>
      <style:text-properties style:font-name="TimesLT"/>
    </style:style>
    <style:style style:name="P53" style:parent-style-name="Normal" style:family="paragraph">
      <style:paragraph-properties fo:text-align="justify" fo:line-height="150%"/>
      <style:text-properties style:font-name="TimesLT"/>
    </style:style>
    <style:style style:name="P54" style:parent-style-name="Normal" style:family="paragraph">
      <style:paragraph-properties fo:text-align="justify" fo:line-height="150%" fo:text-indent="0.5in"/>
      <style:text-properties style:font-name="Times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UŽSIENIO VALIUTOS LIETUVOS RESPUBLIKOJE ĮSTATYMO</text:p>
      <text:p text:style-name="P11"><text:span text:style-name="T12">3 <text:s/>STRAIPSNIO PAPILDYMO</text:span></text:p>
      <text:p text:style-name="P13">ĮSTATYMAS</text:p>
      <text:p text:style-name="P14"/>
      <text:p text:style-name="P15">1999 m. <text:s text:c="17"/>mėn. <text:s text:c="7"/>d. Nr.</text:p>
      <text:p text:style-name="P16">Vilnius</text:p>
      <text:p text:style-name="P17"/>
      <text:p text:style-name="P18"><text:span text:style-name="T19">(Žin., 1993, Nr.</text:span><text:a xlink:href="https://www.e-tar.lt/portal/legalAct.html?documentId=TAIS.5517" office:target-frame-name="_blank" xlink:show="new"><text:span text:style-name="T20">28-640</text:span></text:a><text:span text:style-name="T21">; 1994, Nr.</text:span><text:a xlink:href="https://www.e-tar.lt/portal/legalAct.html?documentId=TAIS.5793" office:target-frame-name="_blank" xlink:show="new"><text:span text:style-name="T22">34-622</text:span></text:a><text:span text:style-name="T23">; 1996, Nr.</text:span><text:a xlink:href="https://www.e-tar.lt/portal/legalAct.html?documentId=TAIS.26551" office:target-frame-name="_blank" xlink:show="new"><text:span text:style-name="T24">35-867</text:span></text:a><text:span text:style-name="T25">, Nr.</text:span><text:a xlink:href="https://www.e-tar.lt/portal/legalAct.html?documentId=TAIS.32924" office:target-frame-name="_blank" xlink:show="new"><text:span text:style-name="T26">116-2692</text:span></text:a><text:span text:style-name="T27">;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1997, Nr.</text:span><text:a xlink:href="https://www.e-tar.lt/portal/legalAct.html?documentId=TAIS.47308" office:target-frame-name="_blank" xlink:show="new"><text:span text:style-name="T33">114-2871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3 straipsnio <text:s/>1 dalies pakeitimas<text:s/></text:span></text:p>
      <text:p text:style-name="P40"><text:span text:style-name="T41">3 straipsnio 1 dalyje po žodž</text:span><text:span text:style-name="T42">ių “laisvosiose ekonominėse zonose” įrašyti žodžius “tarp zonos įmonių” ir šią dalį išdėstyti taip:</text:span></text:p>
      <text:p text:style-name="P43"><text:span text:style-name="T44">“Užsienio valiuta gali būti naudojama mokėjimams bei atsiskaitymams su užsienio valstybių juridiniais ir fiziniais asmenimis, esančiais ne Lietuvos Respubli</text:span><text:span text:style-name="T45">koje. Užsienio valiuta taip pat gali būti naudojama atsiskaitymams ir mokėjimams laisvosiose ekonominėse zonose <text:s/>tarp zonos <text:s/>įmonių bei neapmuitinamose parduotuvėse.”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<text:s/>PREZIDENTAS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 Projektas</dc:title>
    <meta:initial-creator>Seimas</meta:initial-creator>
    <dc:creator>adlibuser</dc:creator>
    <meta:creation-date>2017-04-23T08:20:00Z</meta:creation-date>
    <dc:date>2017-04-23T08:20:00Z</dc:date>
    <meta:print-date>1999-04-21T12:3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3" meta:character-count="1262" meta:row-count="86" meta:non-whitespace-character-count="1123"/>
  </office:meta>
</office:document-meta>
</file>