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in"/>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indent="0.5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indent="0.5in"/>
    </style:style>
    <style:style style:name="P13" style:parent-style-name="Normal" style:family="paragraph">
      <style:paragraph-properties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indent="0.5in"/>
    </style:style>
    <style:style style:name="P18" style:parent-style-name="Normal" style:family="paragraph">
      <style:paragraph-properties fo:text-indent="0.5in"/>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T31" style:parent-style-name="DefaultParagraphFont" style:family="text">
      <style:text-properties fo:font-style="italic" style:font-style-asian="italic"/>
    </style:style>
  </office:automatic-styles>
  <office:body>
    <office:text text:use-soft-page-breaks="true">
      <text:p text:style-name="P1">Projektas</text:p>
      <text:p text:style-name="Normal"/>
      <text:p text:style-name="Normal"/>
      <text:p text:style-name="P2">LIETUVOS RESPUBLIKOS</text:p>
      <text:p text:style-name="P3">EUROPOS KONVENCIJOS DĖL BENDROS KINO FILMŲ</text:p>
      <text:p text:style-name="P4">GAMYBOS RATIFIKAVIMO</text:p>
      <text:p text:style-name="Normal"/>
      <text:p text:style-name="P5">Į S T A T Y M A S</text:p>
      <text:p text:style-name="Normal"/>
      <text:p text:style-name="Normal"/>
      <text:p text:style-name="P6">1999 m. <text:s/>............................... <text:s/>d. Nr............</text:p>
      <text:p text:style-name="Normal"/>
      <text:p text:style-name="P7">Vilnius</text:p>
      <text:p text:style-name="Normal"/>
      <text:p text:style-name="Normal"/>
      <text:p text:style-name="Normal"/>
      <text:p text:style-name="P8"><text:span text:style-name="T9">1</text:span><text:span text:style-name="T10"><text:s/>straipsnis.</text:span><text:s/><text:span text:style-name="T11">Konvencijos ratifikavimas.</text:span></text:p>
      <text:p text:style-name="P12">Lietuvos Respublikos<text:s/>Seimas, vadovaudamasis Lietuvos Respublikos Konstitucijos 67 straipsnio 16 punktu ir atsižvelgdamas į Respublikos Prezidento 1999 m.......................d. dekretą “Dėl teikimo Lietuvos Respublikos Seimui ratifikuoti Europos konvenciją dėl bendros kino filmų gamybos”, ratifikuoja su išlygomis Europos konvenciją dėl bendros kino filmų gamybos, kurią Lietuva pasirašė 1998 m. rugsėjo 8 d. Strasbūre.</text:p>
      <text:p text:style-name="Normal"/>
      <text:p text:style-name="P13"><text:span text:style-name="T14">2</text:span><text:span text:style-name="T15"><text:s/>straipsnis.</text:span><text:s/><text:span text:style-name="T16">Lietuvos Respublikos ilyga.</text:span></text:p>
      <text:p text:style-name="P17">Vadovaujantis Konvencijos 20 straipsniu, Lietuvos Respublika pareiškia, kad:<text:s/></text:p>
      <text:p text:style-name="P18">2 straipsnio 4 paragrafas nebus taikomas Lietuvos Respublikos dvišaliams santykiams su viena ar daugiau konvencijoje dalyvaujančių šalių;</text:p>
      <text:p text:style-name="Normal"/>
      <text:p text:style-name="P19"><text:span text:style-name="T20">3</text:span><text:span text:style-name="T21"><text:s/>straipsnis.<text:s/></text:span><text:span text:style-name="T22">Lietuvos Respublikos pareiškimas</text:span>.</text:p>
      <text:p text:style-name="P23">Lietuvos Respublika pareiškia, kad pasilieka sau teisę nustatyti maksimalią finansinio įnašo į bendros gamybos kaštus dalį, kuri gali skirtis nuo nustatytos 9 straipsnio 1 paragrafo (a) punkte.</text:p>
      <text:p text:style-name="P24"/>
      <text:p text:style-name="P25"><text:span text:style-name="T26">4</text:span><text:span text:style-name="T27"><text:s/>straipsnis.<text:s/></text:span><text:span text:style-name="T28">Konvencijos įgyvendinimas.</text:span></text:p>
      <text:p text:style-name="P29">Lietuvos Respublikos Vyriausybė paskiria<text:s/>instituciją, atsakingą už nurodytosios konvencijos nuostatų įgyvendinimą.</text:p>
      <text:p text:style-name="Normal"/>
      <text:p text:style-name="Normal"/>
      <text:p text:style-name="P30"><text:span text:style-name="T31">Skelbiušį Lietuvos Respublikos Seimo priimtą įstatymą.</text:span></text:p>
      <text:p text:style-name="Normal"/>
      <text:p text:style-name="Normal"/>
      <text:p text:style-name="Normal"/>
      <text:p text:style-name="Normal"/>
      <text:p text:style-name="Normal"/>
      <text:p text:style-name="Normal">RESPUBLIKOS PREZIDENTAS<text:tab/><text:tab/><text:tab/><text:tab/>VALDAS ADAMKUS <text:s text:c="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Projektas</dc:title>
    <meta:initial-creator>Kulturos ministerija</meta:initial-creator>
    <dc:creator>adlibuser</dc:creator>
    <meta:creation-date>2017-04-23T08:06:00Z</meta:creation-date>
    <dc:date>2017-04-23T08:06:00Z</dc:date>
    <meta:print-date>1999-02-24T07:45:00Z</meta:print-date>
    <meta:template xlink:href="Normal.dotm" xlink:type="simple"/>
    <meta:editing-cycles>2</meta:editing-cycles>
    <meta:editing-duration>PT0S</meta:editing-duration>
    <meta:document-statistic meta:page-count="1" meta:paragraph-count="14" meta:word-count="183" meta:character-count="1461" meta:row-count="39" meta:non-whitespace-character-count="1292"/>
  </office:meta>
</office:document-meta>
</file>