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text-indent="6.2152in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line-height="150%" fo:text-indent="2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/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T31" style:parent-style-name="DefaultParagraphFont" style:family="text">
      <style:text-properties style:font-name="TimesLT" fo:font-style="italic" style:font-style-asian="italic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priėmimui</text:p>
      <text:p text:style-name="P4"/>
      <text:p text:style-name="P5">LIETUVOS RESPUBLIKOS LAISVŲJŲ EKONOMINIŲ ZONŲ PAGRINDŲ</text:p>
      <text:p text:style-name="P6">ĮSTATYMO 17 STRAIPSNIO PAKEITIMO</text:p>
      <text:p text:style-name="P7"><text:span text:style-name="T8">ĮSTATYMAS</text:span></text:p>
      <text:p text:style-name="P9"/>
      <text:p text:style-name="P10">1999 m.<text:s/><text:tab/><text:tab/><text:s text:c="5"/>d.<text:tab/>Nr.</text:p>
      <text:p text:style-name="P11">Vilnius</text:p>
      <text:p text:style-name="P12"/>
      <text:p text:style-name="P13"><text:span text:style-name="T14">(Žin., 1995, Nr.</text:span><text:a xlink:href="https://www.e-tar.lt/portal/legalAct.html?documentId=TAIS.18363" office:target-frame-name="_blank" xlink:show="new"><text:span text:style-name="T15">59-146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7 straipsnio 2 dalies pakeitimas</text:span></text:p>
      <text:p text:style-name="P22"><text:span text:style-name="T23">Pakeisti 17 straipsnio 2 dalį ir ją išdėstyti taip:</text:span></text:p>
      <text:p text:style-name="P24"><text:span text:style-name="T25">“</text:span><text:span text:style-name="T26">2</text:span><text:span text:style-name="T27">. Mokėjimams bei atsiskaitymams laisvojoje ekonominėje zonoje naudojamas litas. Mokėjimams bei atsiskaitymams tarp zonos įmonių gali būti<text:s/></text:span><text:span text:style-name="T28">naudojama užsienio valiuta.”</text:span></text:p>
      <text:p text:style-name="P29"/>
      <text:p text:style-name="P30"/>
      <text:p text:style-name="Normal"/>
      <text:p text:style-name="Normal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1.1in" fo:margin-left="0.9in" fo:margin-bottom="0.790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06:00Z</meta:creation-date>
    <dc:date>2017-04-23T08:06:00Z</dc:date>
    <meta:print-date>1999-04-20T08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35" meta:row-count="18" meta:non-whitespace-character-count="560"/>
  </office:meta>
</office:document-meta>
</file>