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354in"/>
    </style:style>
    <style:style style:name="P2" style:parent-style-name="Normal" style:family="paragraph">
      <style:paragraph-properties fo:text-align="justify"/>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284in"/>
    </style:style>
    <style:style style:name="P35" style:parent-style-name="Normal" style:family="paragraph">
      <style:paragraph-properties fo:text-align="justify" fo:text-indent="0.3201in"/>
    </style:style>
    <style:style style:name="P36" style:parent-style-name="Normal" style:family="paragraph">
      <style:paragraph-properties fo:text-align="justify" fo:text-indent="0.2152in"/>
    </style:style>
    <style:style style:name="P37" style:parent-style-name="Normal" style:family="paragraph">
      <style:paragraph-properties fo:text-align="justify" fo:text-indent="0.3875in"/>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text-indent="0.1291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keep-with-next="always"/>
      <style:text-properties fo:font-style="italic" style:font-style-asian="italic"/>
    </style:style>
    <style:style style:name="P70" style:parent-style-name="Normal" style:family="paragraph">
      <style:paragraph-properties fo:keep-with-next="always" fo:text-indent="0.043in"/>
      <style:text-properties fo:font-style="italic" style:font-style-asian="italic"/>
    </style:style>
    <style:style style:name="P7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style>
    <style:style style:name="P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8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8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8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office:automatic-styles>
  <office:body>
    <office:text text:use-soft-page-breaks="true">
      <text:p text:style-name="P1">Priėmimui</text:p>
      <text:p text:style-name="P2"/>
      <text:p text:style-name="P3"/>
      <text:p text:style-name="P4"/>
      <text:p text:style-name="P5">LIETUVOS RESPUBLIKOS</text:p>
      <text:p text:style-name="P6"><text:span text:style-name="T7">INDIVIDUALIŲ (PERSONALINIŲ) ĮMONIŲ SAVININKŲ (BENDRASAVININKIŲ) ATLEIDIMO NUO<text:s/></text:span><text:span text:style-name="T8">nesumokėtų <text:s text:c="2"/></text:span><text:span text:style-name="T9">VALSTYBINIO SOCIALINIO DRAUDIMO<text:s/></text:span><text:span text:style-name="T10">įmokų,</text:span><text:span text:style-name="T11"><text:s/>DELSPINIGIŲ IR BAUDŲ MOKĖJIMO BEI ŠIŲ ĮMONIŲ IŠREGISTRAVIMO IŠ ĮMONIŲ REJESTRO</text:span></text:p>
      <text:p text:style-name="P12"/>
      <text:p text:style-name="P13"><text:span text:style-name="T14">ĮSTATYMAS</text:span></text:p>
      <text:p text:style-name="P15"/>
      <text:p text:style-name="P16">1999 m. <text:s text:c="22"/>Nr.</text:p>
      <text:p text:style-name="P17">Vilnius</text:p>
      <text:p text:style-name="P18"/>
      <text:p text:style-name="P19"/>
      <text:p text:style-name="P20"><text:span text:style-name="T21">1</text:span><text:span text:style-name="T22"><text:s/>straipsnis.<text:s/></text:span><text:span text:style-name="T23">Įstatymo paskirtis</text:span></text:p>
      <text:p text:style-name="P24">Šis įstatymas nustato individualių (personalinių) įmonių savininkų (bendrasavininkių) atleidimo nuo nesumokėtų į Valstybinio socialinio draudimo fondo biudžetą valstybinio socialinio draudimo įmokų, delspinigių ir baudų mokėjimo sąlygas ir tvarką bei šių įmonių išregistravimą iš įmonių rejestro.</text:p>
      <text:p text:style-name="P25"/>
      <text:p text:style-name="P26"/>
      <text:p text:style-name="P27"><text:span text:style-name="T28">2</text:span><text:span text:style-name="T29"><text:s/>straipsnis.<text:s/></text:span><text:span text:style-name="T30">Individualių (personalinių) įmonių savininkų (bendrasavininkių) atleidimo nuo nesumokėtų valstybinio socialinio<text:s/></text:span><text:span text:style-name="T31">draudimo` įmokų, delspinigių ir baudų mokėjimo sąlygos</text:span></text:p>
      <text:p text:style-name="P32">1. <text:s/>Šis įstatymas yra taikomas individualių (personalinių) įmonių savininkams (bendrasavininkiams), kurie įregistravo individualią (personalinę) įmonę iki 1995 m. sausio 1 d., bet nuo 1995 m. sausio 1 d. nevykdė ūkinės komercinės veiklos ir dėl šios priežasties negavo (neturėjo) pajamų, neturi įsiskolinimo valstybės biudžetui, savivaldybių biudžetams bei valstybiniams fondams ir kreipiasi dėl įmonės išregistravimo iš įmonių rejestro.</text:p>
      <text:p text:style-name="P33">2. Dėl atleidimo nuo nesumokėtų valstybinio socialinio draudimo įmokų, delspinigių ir baudų individualių (personalinių) įmonių savininkai (bendrasavininkiai) iki 1999 m. gruodžio 31 d. turi kreiptis į Valstybinio socialinio draudimo fondo valdybos teritorinį skyrių,<text:s/>kuriame jie įregistruoti draudėjais, ir pateikti prašymą atleisti nuo nesumokėtų valstybinio socialinio draudimo įmokų, delspinigių ir baudų bei savivaldybėje registruoto savininko prašymo išregistruoti individualią (personalinę) įmonę iš įmonių rejestro kopiją.</text:p>
      <text:p text:style-name="P34">3. Individualių (personalinių) įmonių savininkai (bendrasavininkiai), kreipdamiesi atleidimo nuo nesumokėtų valstybinio socialinio draudimo įmokų, delspinigių ir baudų, privalo pateikti Valstybinio socialinio draudimo fondo valdybos teritoriniam<text:s/>skyriui pažymas, vadovaudamiesi Lietuvos Respublikos Vyriausybės nustatyta reorganizuojamų ir likviduojamų įmonių išregistravimo tvarka.</text:p>
      <text:p text:style-name="P35">4. Valstybinio socialinio draudimo fondo valdybos teritorinių skyrių vedėjai privalo Valstybinio socialinio draudimo fondo tarybos nustatyta tvarka spręsti klausimą dėl <text:s/>individualių (personalinių) įmonių savininkų atleidimo nuo nesumokėtų valstybinio socialinio draudimo įmokų, delspinigių ir baudų bei kreiptis į įmonių rejestro tvarkytoją dėl įmonės išregistravimo tais atvejais, kai individualių<text:s/><text:soft-page-break/>(personalinių) įmonių <text:s/>savininkai įstatymų nustatyta tvarka yra pripažinti nežinia kur esančiais arba išvykę iš Lietuvos Respublikos nuolat gyventi į kitą valstybę.<text:s/></text:p>
      <text:p text:style-name="P36">5. Iki šio įstatymo įsigaliojimo sumokėtos arba ne ginčo<text:s/>tvarka išieškotos valstybinio socialinio draudimo įmokų, delspinigių ir baudų sumos negrąžinamos.</text:p>
      <text:p text:style-name="P37">6. Laikotarpis, už kurį individualios (personalinės) įmonės savininkas (bendrasavininkiai) yra atleidžiamas (atleidžiami) nuo nesumokėtų įmokų, delspinigių ir baudų mokėjimo, į šio asmens socialinio draudimo stažą neįskaitomas.</text:p>
      <text:p text:style-name="P38"/>
      <text:p text:style-name="P39"/>
      <text:p text:style-name="P40"><text:span text:style-name="T41">3</text:span><text:span text:style-name="T42"><text:s/>straipsnis.<text:s/></text:span><text:span text:style-name="T43">Sprendimas atleisti individualios (personalinės) įmonės savininką (bendrasavininkius) nuo nesumokėtų valstybinio socialinio draudimo įmokų, delspinigių ir baud</text:span><text:span text:style-name="T44">ų mokėjimo</text:span></text:p>
      <text:p text:style-name="P45">1. Sprendimą atleisti individualios (personalinės) įmonės savininką (bendrasavininkius) nuo nesumokėtų valstybinio socialinio draudimo įmokų, delspinigių ir baudų mokėjimo priima Valstybinio socialinio draudimo fondo valdybos teritorinių skyrių vedėjai Valstybinio socialinio draudimo fondo tarybos nustatyta tvarka, esant šio įstatymo 2 straipsnyje nurodytoms sąlygoms ir šio įstatymo galiojimo laikotarpiu.</text:p>
      <text:p text:style-name="P46">2. Priėmus sprendimą atleisti individualios (personalinės) įmonės savininką (bendrasavininkius) nuo nesumokėtų valstybinio socialinio draudimo įmokų, delspinigių ir baudų mokėjimo, Valstybinio socialinio draudimo fondo <text:s/>valdybos teritoriniai skyriai <text:s/>pateikia įmonių rejestro tvarkytojui pažymas, vadovaudamiesi Lietuvos Respublikos Vyriausybės nustatyta reorganizuojamų ir likviduojamų įmonių išregistravimo tvarka.</text:p>
      <text:p text:style-name="P47">3. <text:s/>Individualių (personalinių) įmonių savininkai (bendrasavininkiai) kitas prievoles vykdo Civilinio kodekso nustatyta tvarka.<text:s/></text:p>
      <text:p text:style-name="P48"/>
      <text:p text:style-name="P49"/>
      <text:p text:style-name="P50"><text:span text:style-name="T51">4</text:span><text:span text:style-name="T52"><text:s/>straipsnis.<text:s/></text:span><text:span text:style-name="T53">Sprendimas išregistruoti</text:span><text:span text:style-name="T54"><text:s/>individualias (personalines) įmones iš įmonių rejestro</text:span></text:p>
      <text:p text:style-name="P55">1. Įmonių rejestro tvarkytojas per tris mėnesius nuo pažymų gavimo dienos privalo išregistruoti iš įmonių rejestro individualias (personalines) įmones, kurių savininkai (bendrasavininkiai) Valstybinio socialinio draudimo fondo valdybos teritorinio skyriaus vedėjo sprendimu yra atleisti nuo nesumokėtų valstybinio socialinio draudimo įmokų, delspinigių ir baudų ir prašo išregistruoti individualią (personalinę) įmonę iš įmonių rejestro. Rejestro tvarkytojas apie išregistruotas įmones skelbia vietos ir šalies spaudoje ir informuoja Valstybinio socialinio draudimo fondo valdybos teritorinius skyrius bei teritorines valstybines mokesčių inspekcijas.</text:p>
      <text:p text:style-name="P56">2. Išregistruotas iš įmonių rejestro individualias<text:s/>(personalines) įmones Valstybinio socialinio draudimo fondo valdybos teritoriniai skyriai, taip pat teritorinės valstybinės mokesčių inspekcijos išregistruoja iš savo atitinkamų duomenų bazių.</text:p>
      <text:p text:style-name="P57"/>
      <text:p text:style-name="P58"/>
      <text:p text:style-name="P59"><text:span text:style-name="T60">5</text:span><text:span text:style-name="T61"><text:s/>straipsnis. <text:s/></text:span><text:span text:style-name="T62">Įstatymo galiojimas</text:span></text:p>
      <text:p text:style-name="P63">Šis įstatymas galioja iki 2000 m. liepos 1 d.</text:p>
      <text:p text:style-name="P64"/>
      <text:p text:style-name="P65"><text:span text:style-name="T66">Skelbiu šį Lietuvos Respublikos Seimo priimtą įstatymą.</text:span></text:p>
      <text:p text:style-name="P67"/>
      <text:p text:style-name="P68">RESPUBLIKOS PREZIDENTAS</text:p>
      <text:p text:style-name="Normal"/>
      <text:p text:style-name="Normal"/>
      <text:p text:style-name="P69">Teikia:</text:p>
      <text:p text:style-name="P70">Seimo Socialinių reikalų ir darbo<text:s/></text:p>
      <text:p text:style-name="P71">komiteto pirmininkė B.Visokavičienė</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ėmimui</dc:title>
    <meta:initial-creator>Seimas</meta:initial-creator>
    <dc:creator>adlibuser</dc:creator>
    <meta:creation-date>2017-04-23T07:56:00Z</meta:creation-date>
    <dc:date>2017-04-23T07:56:00Z</dc:date>
    <meta:template xlink:href="Normal.dotm" xlink:type="simple"/>
    <meta:editing-cycles>2</meta:editing-cycles>
    <meta:editing-duration>PT0S</meta:editing-duration>
    <meta:document-statistic meta:page-count="3" meta:paragraph-count="57" meta:word-count="769" meta:character-count="5530" meta:row-count="240" meta:non-whitespace-character-count="4818"/>
  </office:meta>
</office:document-meta>
</file>