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6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text-indent="2in"/>
      <style:text-properties fo:font-weight="bold" style:font-weight-asian="bold" fo:font-size="11pt" style:font-size-asian="11pt"/>
    </style:style>
    <style:style style:name="P4" style:parent-style-name="Normal" style:family="paragraph">
      <style:paragraph-properties fo:text-align="justify" fo:text-indent="2in"/>
      <style:text-properties fo:font-weight="bold" style:font-weight-asian="bold" fo:font-size="11pt" style:font-size-asian="11pt"/>
    </style:style>
    <style:style style:name="P5" style:parent-style-name="Normal" style:family="paragraph">
      <style:paragraph-properties fo:text-align="justify" fo:text-indent="1.277in"/>
      <style:text-properties fo:font-weight="bold" style:font-weight-asian="bold" fo:font-size="11pt" style:font-size-asian="11pt"/>
    </style:style>
    <style:style style:name="P6" style:parent-style-name="Normal" style:family="paragraph">
      <style:paragraph-properties fo:text-align="justify" fo:text-indent="2.5in"/>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justify" fo:text-indent="2in"/>
    </style:style>
    <style:style style:name="P10" style:parent-style-name="Normal" style:family="paragraph">
      <style:paragraph-properties fo:text-align="justify" fo:text-indent="2.8013in"/>
    </style:style>
    <style:style style:name="P11" style:parent-style-name="Normal" style:family="paragraph">
      <style:paragraph-properties fo:text-align="justify" fo:text-indent="2.2152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office:automatic-styles>
  <office:body>
    <office:text text:use-soft-page-breaks="true">
      <text:p text:style-name="P1"><text:span text:style-name="T2">Projektas</text:span></text:p>
      <text:p text:style-name="P3">LIETUVOS RESPUBLIKOS</text:p>
      <text:p text:style-name="P4">OPERATYVINĖS VEIKLOS</text:p>
      <text:p text:style-name="P5">ĮSTATYMO 3, 5 IR 16 STRAIPSNIŲ PAKEITIMO</text:p>
      <text:p text:style-name="P6"><text:span text:style-name="T7">ĮSTATYMAS</text:span></text:p>
      <text:p text:style-name="P8"/>
      <text:p text:style-name="P9">1999 m.<text:s/><text:tab/><text:tab/>d. Nr.</text:p>
      <text:p text:style-name="P10">Vilnius</text:p>
      <text:p text:style-name="P11">(Žin., 1997, Nr.<text:a xlink:href="https://www.e-tar.lt/portal/legalAct.html?documentId=TAIS.39586" office:target-frame-name="_blank" xlink:show="new"><text:span text:style-name="T12">50-1190</text:span></text:a>)</text:p>
      <text:p text:style-name="P13"/>
      <text:p text:style-name="P14"><text:span text:style-name="T15">1</text:span><text:span text:style-name="T16"><text:s/>straipsnis.<text:s/></text:span><text:span text:style-name="T17">3 straipsnio pakeitimas</text:span></text:p>
      <text:p text:style-name="P18"><text:span text:style-name="T19">3 straipsnyje po žodžių “Krašto apsaugos ministerijos” vietoje jungtuko “ir” įrašyti kablelį, o po žodžių “Valstybės saugumo departamento” įrašyti kablelį ir žodžius “Muitinės departamento prie Lietuvos Respublikos fi</text:span><text:span text:style-name="T20">nansų ministerijos ir kitais” ir šį straipsnį išdėstyti taip:</text:span></text:p>
      <text:p text:style-name="P21"><text:span text:style-name="T22">“</text:span><text:span text:style-name="T23">3</text:span><text:span text:style-name="T24"><text:s/>straipsnis.<text:s/></text:span><text:span text:style-name="T25">Teisiniai operatyvinės veiklos pagrindai</text:span></text:p>
      <text:p text:style-name="P26">Operatyvinės veiklos subjektai vadovaujasi Lietuvos Respublikos Konstitucija, šiuo įstatymu, kitais Lietuvos Respublikos įstatymais, Vyriausybės nutarimais bei Vidaus reikalų ministerijos, Krašto apsaugos ministerijos, Valstybės saugumo departamento<text:span text:style-name="T27">,<text:s/></text:span>Muitinės departamento prie Lietuvos Respublikos finansų ministerijos ir kitais teisės aktais.”</text:p>
      <text:p text:style-name="P28"><text:span text:style-name="T29">2</text:span><text:span text:style-name="T30"><text:s/>straipsnis.<text:s/></text:span><text:span text:style-name="T31">5 straipsnio 1 dal</text:span><text:span text:style-name="T32">ies pakeitimas</text:span></text:p>
      <text:p text:style-name="P33"><text:span text:style-name="T34">5 straipsnio 1 dalyje po žodžių “Vidaus reikalų ministerijos” vietoje jungtuko “ir” įrašyti kablelį, o po žodžių <text:s/>“Valstybės saugumo departamento” įrašyti žodžius “ir Muitinės departamento prie Lietuvos Respublikos finansų ministerijos” ir</text:span><text:span text:style-name="T35"><text:s/>šią dalį išdėstyti taip:</text:span></text:p>
      <text:p text:style-name="P36">“1. Operatyvinės veiklos subjektų sistemą sudaro tik specialius valstybės įgaliojimus turinčios valstybės institucijos – Krašto apsaugos ministerijos, Vidaus reikalų ministerijos, Valstybės saugumo departamento ir Muitinės departamento prie Lietuvos Respublikos finansų ministerijos tarnybos, kurioms pavedama operatyvinė funkcija, o jų darbuotojai įgaliojami ją atlikti. Šių institucijų tarnybų sąrašą sudaro ir jų operatyvinių teisių mastą nustato Vyriausybė operatyvinės veiklos subjektų teikimu.”</text:p>
      <text:p text:style-name="P37"><text:span text:style-name="T38">3</text:span><text:span text:style-name="T39"><text:s/>straipsnis.<text:s/></text:span><text:span text:style-name="T40">16 straipsnio pakeitimas</text:span></text:p>
      <text:p text:style-name="P41"><text:span text:style-name="T42">16 straipsnyje po žodžio “vadovas” įrašyti žodžius “Muitinės departamento prie Lietuvos Respublikos finansų ministerijos direktorius”, po žodžių “Nacionalinio saugumo” įrašyti žodžius “ir<text:s/></text:span><text:span text:style-name="T43">gynybos” ir visą straipsnį išdėstyti taip</text:span>:</text:p>
      <text:p text:style-name="P44"><text:span text:style-name="T45">“</text:span><text:span text:style-name="T46">16</text:span><text:span text:style-name="T47"><text:s/>straipsnis.<text:s/></text:span><text:span text:style-name="T48">Parlamentinė priežiūra</text:span></text:p>
      <text:p text:style-name="P49">Generalinis prokuroras, generalinis policijos komisaras, Valstybės saugumo departamento generalinis direktorius, Krašto apsaugos ministerijos tarnybos, kuriai pavesta operatyvinė veikla, vadovas, Muitinės departamento prie Lietuvos Respublikos finansų ministerijos direktorius Lietuvos Respublikos Seimo kiekvienos eilinės sesijos pradžioje pateikia Seimo Teisės ir teisėtvarkos bei Nacionalinio saugumo ir gynybos komitetų sudarytai specialiai komisijai ataskaitas, kuriose turi būti pažymėti visų operatyvinės veiklos metodų ir priemonių naudojimo teikimų sankcijai gauti skaičius, atmestų teikimų skaičius, patenkintų teikimų skaičius ir pratęstų teikimų skaičius. Komisija turi<text:s/>teisę savo posėdyje išklausyti minėtų pareigūnų paaiškinimus apie Operatyvinės veiklos įstatymo įgyvendinimo rezultatus, kylančias problemas, teisėtumo aspektus bei lėšų, skirtų operatyvinei veiklai, naudojimą. Komisija <text:s/>Seimo kiekvienos eilinės sesijos pabaigoje privalo atsiskaityti už šio įstatymo vykdymą.”.</text:p>
      <text:p text:style-name="P50"/>
      <text:p text:style-name="P51"><text:span text:style-name="T52">Skelbiu šį Lietuvos Respublikos Seimo priimtą įstatymą.</text:span></text:p>
      <text:p text:style-name="P53"/>
      <text:p text:style-name="P54"/>
      <text:p text:style-name="P55"><text:span text:style-name="T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513in" fo:margin-left="0.7875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Projektas</dc:title>
    <meta:initial-creator>N. Cilciute</meta:initial-creator>
    <dc:creator>adlibuser</dc:creator>
    <meta:creation-date>2017-04-23T07:55:00Z</meta:creation-date>
    <dc:date>2017-04-23T07:55:00Z</dc:date>
    <meta:print-date>1999-04-13T06:42:00Z</meta:print-date>
    <meta:template xlink:href="Normal.dotm" xlink:type="simple"/>
    <meta:editing-cycles>2</meta:editing-cycles>
    <meta:editing-duration>PT0S</meta:editing-duration>
    <meta:document-statistic meta:page-count="1" meta:paragraph-count="91" meta:word-count="402" meta:character-count="3122" meta:row-count="216" meta:non-whitespace-character-count="2811"/>
  </office:meta>
</office:document-meta>
</file>