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5in"/>
      <style:text-properties style:font-name="TimesLT"/>
    </style:style>
    <style:style style:name="P44" style:parent-style-name="Normal" style:family="paragraph"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 U T A R I M A S</text:p>
      <text:p text:style-name="P10"/>
      <text:p text:style-name="P11"/>
      <text:p text:style-name="P12"/>
      <text:p text:style-name="P13">DĖL PRITARIMO LIETUVOS APELIACINIO TEISMO TEISĖJŲ KANDIDATŪROMS</text:p>
      <text:p text:style-name="P14"/>
      <text:p text:style-name="P15"/>
      <text:p text:style-name="P16"/>
      <text:p text:style-name="P17">1999 m. <text:s text:c="40"/>d. Nr.<text:s/>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, vadovaudamasis Lietuvos Respublikos Konstitucijos 84 straipsnio 11 punktu ir atsižvelgdamas į Respublikos Prezidento 1999 m. balandžio 14 d. dekretą<text:s/></text:span><text:soft-page-break/><text:span text:style-name="T25">"Dėl teikimo Lietuvos Respublikos Seimui pritarti Lietuvos apeliacinio teismo<text:s/></text:span><text:span text:style-name="T26">teisėjų kandidatūroms", <text:s/>n u t a r i a 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ritarti Lietuvos apeliacinio teismo teisėjų kandidatūroms:</text:span></text:p>
      <text:p text:style-name="P33"><text:span text:style-name="T34">Gintaro KRYŽEVIČIAUS,</text:span></text:p>
      <text:p text:style-name="P35"><text:span text:style-name="T36">Kęstučio LAPINSKO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Nutarimas įsigalioja nuo priėmimo dienos.</text:span></text:p>
      <text:p text:style-name="P43"/>
      <text:p text:style-name="P44"/>
      <text:p text:style-name="P45"/>
      <text:p text:style-name="P46"/>
      <text:p text:style-name="Normal"/>
      <text:p text:style-name="Normal"><text:span text:style-name="T47">LIETUVOS<text:s/></text:span><text:span text:style-name="T48">RESPUBLIKOS</text:span></text:p>
      <text:p text:style-name="Normal"><text:span text:style-name="T4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.</meta:initial-creator>
    <dc:creator>adlibuser</dc:creator>
    <meta:creation-date>2023-07-05T12:10:00Z</meta:creation-date>
    <dc:date>2023-07-05T12:10:00Z</dc:date>
    <meta:print-date>1999-04-13T13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4" meta:character-count="733" meta:row-count="22" meta:non-whitespace-character-count="641"/>
  </office:meta>
</office:document-meta>
</file>