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text-indent="4.5in"/>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fo:text-indent="1.5in"/>
    </style:style>
    <style:style style:name="P11" style:parent-style-name="Normal" style:family="paragraph">
      <style:paragraph-properties fo:text-align="justify" fo:text-indent="3in"/>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justify" fo:text-indent="1.5in"/>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ext-properties fo:font-style="italic" style:font-style-asian="italic"/>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fo:text-indent="0.043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2.5in"/>
    </style:style>
  </office:automatic-styles>
  <office:body>
    <office:text text:use-soft-page-breaks="true">
      <text:p text:style-name="P1"/>
      <text:p text:style-name="P2">Projektas -3</text:p>
      <text:p text:style-name="P3"/>
      <text:p text:style-name="P4"/>
      <text:p text:style-name="P5">LIETUVOS RESPUBLIKOS</text:p>
      <text:p text:style-name="P6">VALSTYBINIO SOCIALINIO DRAUDIMO ĮSTATYMO 28, 32, 38, 39, 40, 41, 42 STRAIPSNIŲ PAKEITIMO IR PAPILDYMO 28-1 ir 39-1</text:p>
      <text:p text:style-name="P7">STRAIPSNIAIS ĮSTATYMAS <text:s/></text:p>
      <text:p text:style-name="P8"/>
      <text:p text:style-name="P9"/>
      <text:p text:style-name="P10">1999 m. <text:s text:c="26"/>d. Nr.</text:p>
      <text:p text:style-name="P11">Vilnius</text:p>
      <text:p text:style-name="P12"/>
      <text:p text:style-name="P13">(Žin., 1991, Nr., 96-1874;<text:s/>1994,Nr.96-1874; 1995,Nr.89-1987; 1996, Nr. 53-1250; 1998,Nr.114-3191; 1999, Nr., 32-900)</text:p>
      <text:p text:style-name="P14"/>
      <text:p text:style-name="P15"/>
      <text:p text:style-name="P16"><text:span text:style-name="T17">1</text:span><text:span text:style-name="T18"><text:s/>straipsnis.</text:span><text:s/><text:span text:style-name="T19">28 straipsnio pakeitimas</text:span><text:s/><text:span text:style-name="T20">ir papildymas</text:span></text:p>
      <text:p text:style-name="P21">Pakeisti ir papildyti 28 straipsnį ir jį išdėstyti taip:<text:tab/></text:p>
      <text:p text:style-name="P22"><text:span text:style-name="T23">“</text:span><text:span text:style-name="T24">28</text:span><text:span text:style-name="T25"><text:s/>straipsnis.<text:s/></text:span><text:span text:style-name="T26">Valstybinio socialinio draudim</text:span><text:span text:style-name="T27">o fondo biudžetas ir turtas</text:span></text:p>
      <text:p text:style-name="P28">Lietuvos Respublikos valstybinio socialinio draudimo finansų pagrindą sudaro savarankiškas Lietuvos Respublikos valstybinio socialinio draudimo fondo biudžetas, kuris neįtraukiamas į valstybės ir savivaldybių biudžetus.<text:s/></text:p>
      <text:p text:style-name="P29">Valstybinio socialinio draudimo fondo turtą sudaro ilgalaikis materialusis ir nematerialusis, finansinis turtas (iš jo – lėšų likučiai valstybinio socialinio draudimo fondo sąskaitose, kasoje, indėliai, akcijos ir vertybiniai popieriai), taip pat išankstiniai<text:s/>apmokėjimai bei gautinų ar išieškotinų skolų sumos.</text:p>
      <text:p text:style-name="P30">Lietuvos Respublikos valstybinio socialinio draudimo fondo biudžetas sudaromas vieneriems metams – nuo sausio 1 d. iki gruodžio 31 d. įskaitytinai. Valstybinio socialinio draudimo fondo valdyba, parengusi valstybinio socialinio draudimo fondo biudžeto <text:s/>projektą, pateikia jį Valstybinio socialinio draudimo komitetui aprobuoti. Aprobuotą biudžeto <text:s/>projektą Valstybinio socialinio draudimo komitetas teikia svarstyti Vyriausybei.</text:p>
      <text:p text:style-name="P31">Vyriausybė, apsvarsčiusi kitų metų valstybinio socialinio draudimo fondo biudžeto <text:s text:c="2"/>projektą ir <text:s/>Valstybinio socialinio draudimo fondo biudžeto kitų 2 metų prognozuojamus rodiklius, ne vėliau kaip iki spalio 17 dienos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2">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3">Lietuvos Respublikos valstybinio socialinio draudimo fondo biudžeto sudarymo ir vykdymo tvarką nustato Valstybinio socialinio draudimo fondo biudžeto sandaros įstatymas.”</text:p>
      <text:p text:style-name="P34"/>
      <text:p text:style-name="P35"><text:span text:style-name="T36">2</text:span><text:span text:style-name="T37"><text:s/>straipsnis.<text:s/></text:span><text:span text:style-name="T38">Įstatymo papildymas 28-1 straipsniu</text:span></text:p>
      <text:p text:style-name="P39">Papildyti įstatymą <text:s/>28-1 straipsniu ir jį <text:s/>išdėstyti <text:s/>taip:</text:p>
      <text:p text:style-name="P40">“<text:span text:style-name="T41">28-1</text:span><text:span text:style-name="T42"><text:s text:c="2"/>straipsnis.<text:s/></text:span><text:span text:style-name="T43">Valstybinio socialinio draudimo fondo veiklos kontrolė</text:span></text:p>
      <text:p text:style-name="P44">Valstybinio socialinio draudimo fondo valdyba Valstybinio socialinio draudimo komiteto sprendimu sudaro sutartį su audito įmone, turinčia licenciją atlikti Lietuvos Respublikoje auditą ir laimėjusia konkursą auditui atlikti. <text:s/></text:p>
      <text:p text:style-name="P45">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46"/>
      <text:p text:style-name="P47"><text:span text:style-name="T48">3</text:span><text:span text:style-name="T49"><text:s/>straipsnis.<text:s/></text:span><text:span text:style-name="T50">32 straipsnio 2, 3, 4 dalių pakeitimas</text:span></text:p>
      <text:p text:style-name="P51">1. 32 straipsnio 2 dalyje vietoj žodžių “fondo taryba” įrašyti žodį “komitetas”, vietoj žodžio “Vyriausybei” įrašyti “Seimui” ir šią dalį išdėstyti taip:<text:s/></text:p>
      <text:p text:style-name="P52">“Jeigu rezervo fonde susikaupia 20 ir daugiau procentų metinės pajamų sumos, Valstybinio socialinio<text:s/>draudimo komitetas turi teikti Seimui siūlymus dėl įmokų tarifų mažinimo arba išmokų didinimo.“</text:p>
      <text:p text:style-name="P53">2. 32 straipsnio 3 dalyje vietoj žodžių “fondo tarybos” įrašyti žodį “komiteto” ir šią dalį išdėstyti taip:</text:p>
      <text:p text:style-name="P54">“Rezervo lėšos Valstybinio socialinio draudimo komiteto sprendimu gali būti naudojamos išlaidoms, kurių nebuvo galima numatyti tvirtinant biudžetą, apmokėti ir pajamų laikinam trūkumui padengti.”</text:p>
      <text:p text:style-name="P55">3. 32 straipsnio 4 dalyje vietoj žodžio “Taryba” įrašyti žodžius “Valstybinio socialinio draudimo komitetas” ir šią dalį išdėstyti taip:<text:s/></text:p>
      <text:p text:style-name="P56">“Valstybinio socialinio draudimo komitetas privalo užtikrinti Valstybinio socialinio draudimo fondo rezervo lėšų realiosios vertės išsaugojimą.”</text:p>
      <text:p text:style-name="P57"/>
      <text:p text:style-name="P58"><text:span text:style-name="T59">4</text:span><text:span text:style-name="T60"><text:s/>straipsnis.<text:s/></text:span><text:span text:style-name="T61">38 straipsnio 3, 5 dalių pakeitimas</text:span></text:p>
      <text:p text:style-name="P62">1.<text:s/>38 straipsnio 3 dalyje vietoj žodžių “fondo taryba” ir “fondo tarybos” įrašyti žodį “komitetas” ir šią dalį išdėstyti taip:</text:p>
      <text:p text:style-name="P63">“Valstybinio socialinio draudimo fondo komitetas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s/></text:p>
      <text:p text:style-name="P64">2. . 38 straipsnio 5 dalyje vietoj žodžių “fondo tarybos” ir “fondo tarybos”<text:s/>įrašyti žodį “komiteto” ir šią dalį išdėstyti taip:</text:p>
      <text:p text:style-name="P65">“Valstybinio socialinio draudimo fondo valdyba Valstybinio socialinio draudimo komiteto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s/></text:p>
      <text:p text:style-name="P66"/>
      <text:p text:style-name="P67"/>
      <text:p text:style-name="P68"><text:span text:style-name="T69">5</text:span><text:span text:style-name="T70"><text:s/>straipsnis.<text:s/></text:span><text:span text:style-name="T71">39 straipsnio pakeitimas ir papildymas</text:span></text:p>
      <text:p text:style-name="P72">39 straipsnį papildyti nauju 1 punktu ir jį išdėstyti taip:</text:p>
      <text:p text:style-name="P73"><text:span text:style-name="T74">“</text:span><text:span text:style-name="T75">39</text:span><text:span text:style-name="T76"><text:s/>straipsnis.<text:s/></text:span><text:span text:style-name="T77">Valstybinio socialinio draudimo valdymo sistema</text:span></text:p>
      <text:p text:style-name="P78">Lietuvos Respublikos valstybinio socialinio draudimo valdymo sistemą sudaro:<text:s/></text:p>
      <text:p text:style-name="P79">1) Valstybinio socialinio draudimo komitetas;</text:p>
      <text:p text:style-name="P80">2) Valstybinio socialinio draudimo fondo taryba prie Socialinės apsaugos ir darbo ministerijos;<text:s/></text:p>
      <text:p text:style-name="P81">3) Valstybinio socialinio draudimo fondo valdyba ir jos teritoriniai skyriai;<text:s/></text:p>
      <text:p text:style-name="P82">4)<text:s/>draudėjai.”<text:tab/><text:tab/><text:tab/><text:tab/><text:tab/><text:tab/><text:tab/><text:tab/><text:tab/></text:p>
      <text:p text:style-name="P83"/>
      <text:p text:style-name="P84"><text:span text:style-name="T85">6</text:span><text:span text:style-name="T86"><text:s/>straipsnis.<text:s/></text:span><text:span text:style-name="T87">Įstatymo papildymas 39-1 straipsniu</text:span></text:p>
      <text:p text:style-name="P88">Papildyti įstatymą 39-1 straipsniu ir jį išdėstyti taip:</text:p>
      <text:p text:style-name="P89">“<text:span text:style-name="T90">39-1</text:span><text:span text:style-name="T91"><text:s/>straipsnis.<text:s/></text:span><text:span text:style-name="T92">Valstybinio socialinio draudimo komitetas</text:span></text:p>
      <text:p text:style-name="P93">Valstybinio socialinio draudimo fondui, kaip savarankiškai finansų sistemos grandžiai, Lietuvos Respublikoje vadovauja Valstybinio socialinio draudimo komitetas. Komitetą sudaro 5 nariai: socialinės apsaugos ir darbo ministras, socialinės apsaugos ir darbo viceministras, finansų viceministras, ūkio viceministras <text:s/>ir sveikatos viceministras. Komiteto sudėtį Vyriausybės teikimu tvirtina Seimas.</text:p>
      <text:p text:style-name="P94">Komitetui vadovauja socialinės apsaugos ir darbo ministras.</text:p>
      <text:p text:style-name="P95">Komitetas yra atskaitingas Seimui. Seime tvirtinama Valstybinio socialinio draudimo fondo veiklos ataskaita, kurią Seimui pateikia Valstybinio socialinio draudimo komiteto pirmininkas. “</text:p>
      <text:p text:style-name="P96"/>
      <text:p text:style-name="P97"/>
      <text:p text:style-name="P98"><text:span text:style-name="T99">7</text:span><text:span text:style-name="T100"><text:s/>straipsnis.<text:s/></text:span><text:span text:style-name="T101">40 straipsnio pakeitimas.</text:span></text:p>
      <text:p text:style-name="P102">Pakeisti<text:span text:style-name="T103"><text:s/></text:span>40 straipsnį ir jį išdėstyti taip:</text:p>
      <text:p text:style-name="P104">“<text:span text:style-name="T105">40</text:span><text:span text:style-name="T106"><text:s/>straipsnis.<text:s/></text:span><text:span text:style-name="T107">Valstybinio socialinio draudimo fondo taryba</text:span></text:p>
      <text:p text:style-name="P108">Valstybinio socialinio draudimo fondo taryba sudaroma lygiateisės trišalės partnerystės pagrindu. Pagrindiniai Tarybos veiklos principai: šalių lygiateisiškumas, veiklos reguliarumas, konsensas priimant sprendimus, sprendimų rekomendacinis pobūdis. Taryba<text:s/>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skiria Vyriausybė. Tarybą sudaro ne daugiau 15 narių. Tarybos sudėtį tvirtina Vyriausybė.<text:s/></text:p>
      <text:p text:style-name="P109">Tarybai vadovauja tarybos narys, kurio kandidatūrą Tarybos teikimu tvirtina Vyriausybė.</text:p>
      <text:p text:style-name="P110">Tarybos darbas organizuojamas pagal jos pačios patvirtintą reglamentą. ”</text:p>
      <text:p text:style-name="P111"/>
      <text:p text:style-name="P112"><text:span text:style-name="T113">8</text:span><text:span text:style-name="T114"><text:s/>straipsnis.</text:span><text:tab/><text:span text:style-name="T115">41 straipsnio pakeitimas</text:span></text:p>
      <text:p text:style-name="P116">1.Pakeisti<text:span text:style-name="T117"><text:s/></text:span>41 straipsnį ir jį išdėstyti taip:</text:p>
      <text:p text:style-name="P118"><text:span text:style-name="T119">“</text:span><text:span text:style-name="T120">41</text:span><text:span text:style-name="T121"><text:s/>straipsnis.<text:s/></text:span><text:span text:style-name="T122">Va</text:span><text:span text:style-name="T123">lstybinio socialinio draudimo komiteto kompetencija”</text:span></text:p>
      <text:p text:style-name="P124">Valstybinio socialinio draudimo komitetas:</text:p>
      <text:p text:style-name="P125">1) nustato perspektyvinius ir einamuosius valstybinio socialinio draudimo uždavinius;<text:s/></text:p>
      <text:p text:style-name="P126">2) teikia Lietuvos Respublikos Vyriausybei siūlymus dėl valstybinio socialinio draudimo įmokų tarifų;<text:s/></text:p>
      <text:p text:style-name="P127">3) organizuoja Valstybinio socialinio draudimo fondo ir Valstybinio socialinio draudimo fondo valdybos finansinės veiklos auditą;</text:p>
      <text:p text:style-name="P128">4) aprobuoja valstybinio socialinio draudimo fondo biudžeto projektą bei jo vykdymo ataskaitą ir pateikia Vyriausybei;<text:s/></text:p>
      <text:p text:style-name="P129">5) tvirtina darbuotojų skaičiaus ir valstybinio socialinio draudimo organizavimo išlaidų normatyvus, taip pat darbo apmokėjimo schemas;<text:s/></text:p>
      <text:p text:style-name="P130">6) organizuoja Valstybinio socialinio draudimo fondo valdybos veiklos patikrinimus, kurie turi būti ne rečiau kaip vieną kartą per metus;<text:s/></text:p>
      <text:p text:style-name="P131">7) nagrinėja ir sprendžia kitus valstybinio socialinio draudimo klausimus;</text:p>
      <text:p text:style-name="P132">8) priima sprendimus dėl kreditorinių reikalavimų, atsiradusių dėl įmokų, baudų ir delspinigių nesumokėjimo, vykdymo terminų atidėjimo arba atsiskaitymo už kreditorinius reikalavimus Vyriausybės nustatyta tvarka turtu, akcijomis ir vertybiniais popieriais, kai bankrutuojanti įmonė<text:s/>sanuojama ar sudaroma taikos sutartis.<text:s/></text:p>
      <text:p text:style-name="P133">Valstybinio socialinio draudimo komiteto sprendimai priimami jo<text:span text:style-name="T134"><text:s/></text:span>narių paprasta balsų dauguma. Esant vienodam balsų skaičiui, Valstybinio socialinio draudimo komiteto pirmininko balsas yra lemiamas. Valstybinio socialinio draudimo komiteto darbas organizuojamas pagal komiteto patvirtintą reglamentą.“</text:p>
      <text:p text:style-name="P135"/>
      <text:p text:style-name="P136"><text:span text:style-name="T137">9</text:span><text:span text:style-name="T138"><text:s/>straipsnis.<text:s/></text:span><text:span text:style-name="T139">42 straipsnio pakeitimas.</text:span></text:p>
      <text:p text:style-name="P140">1. 42 straipsnio 2 dalies 4 punkte prieš žodį “įstatymų” įrašyti žodį “komiteto”, 5 punkte vietoj žodžių “fondo tarybos” įrašyti žodį “komiteto” ir 4, 5 punktus išdėstyti taip:<text:s/></text:p>
      <text:p text:style-name="P141">“4) Valstybinio socialinio draudimo komiteto sprendimu, įstatymų nustatyta tvarka, steigti įmones veiklai, susijusiai su socialiniu draudimu;</text:p>
      <text:p text:style-name="P142">5) Valstybinio socialinio draudimo komiteto<text:s/>nustatyta tvarka įgyvendinti priemones papildomoms pajamoms gauti.“</text:p>
      <text:p text:style-name="P143">2. 42 straipsnio 4 dalyje vietoj žodžių “skiria Valstybinio socialinio draudimo fondo taryba” įrašyti žodžius “Socialinės apsaugos ir darbo ministro teikimu skiria Vyriausybė” ir šią dalį išdėstyti taip:</text:p>
      <text:p text:style-name="P144">“Valdybai vadovauja direktorius, kurį Socialinės apsaugos ir darbo ministro teikimu skiria Vyriausybė.”</text:p>
      <text:p text:style-name="P145">3. Papildyti 42 straipsnį nauja 5 dalimi ir ją išdėstyti taip:</text:p>
      <text:p text:style-name="P146">“Valstybinio socialinio draudimo fondo direktorius yra tiesiogiai atsakingas Valstybinio socialinio draudimo komiteto pirmininkui ir atskaitingas Vyriausybei.”</text:p>
      <text:p text:style-name="P147">5. 42 straipsnio buvusią 5 dalį laikyti 6 dalimi.</text:p>
      <text:p text:style-name="P148"><text:span text:style-name="T149">14</text:span><text:span text:style-name="T150"><text:s/>straipsnis.<text:s/></text:span><text:span text:style-name="T151">Baigiamosios nuostatos</text:span></text:p>
      <text:p text:style-name="P152">1. Vyriausybė arba jos įgaliota institucija iki<text:s/>1999 m. birželio 1 d. parengia ir pateikia Seimui Lietuvos Respublikos Valstybinio socialinio draudimo fondo biudžeto sandaros įstatymo projektą, <text:s/>kitus su šiuo įstatymu susijusius įstatymų pakeitimus, taip pat <text:s/>įstatymo lydimuosius aktus.</text:p>
      <text:p text:style-name="P153">2. <text:s/>Iki Valstybinio socialinio draudimo fondo biudžeto sandaros įstatymo įsigaliojimo, nuostatas, kurias pagal šį <text:s/>įstatymą <text:s/>reglamentuoja Valstybinio socialinio draudimo fondo biudžeto sandaros įstatymas, reglamentuoja Valstybinio socialinio draudimo fondo biudžeto<text:s/>sudarymo ir vykdymo taisyklės.</text:p>
      <text:p text:style-name="P154"/>
      <text:p text:style-name="P155"/>
      <text:p text:style-name="P156"/>
      <text:p text:style-name="P157">RESPUBLIKOS PREZIDENTAS<text:tab/><text:tab/><text:tab/><text:tab/>VALDAS ADAMKUS</text:p>
      <text:p text:style-name="P158"/>
      <text:p text:style-name="P159">Projektą teikia:<text:s/></text:p>
      <text:p text:style-name="P160">Seimo Socialinių reikalų ir darbo komiteto</text:p>
      <text:soft-page-break/>
      <text:p text:style-name="P161"><text:span text:style-name="T162">pirmininkė B.Visokavičienė</text:span></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Projektas -3</dc:title>
    <meta:initial-creator>Seimas</meta:initial-creator>
    <dc:creator>adlibuser</dc:creator>
    <meta:creation-date>2017-04-23T07:16:00Z</meta:creation-date>
    <dc:date>2017-04-23T07:16:00Z</dc:date>
    <meta:template xlink:href="Normal.dotm" xlink:type="simple"/>
    <meta:editing-cycles>2</meta:editing-cycles>
    <meta:editing-duration>PT0S</meta:editing-duration>
    <meta:document-statistic meta:page-count="5" meta:paragraph-count="102" meta:word-count="1487" meta:character-count="11504" meta:row-count="404" meta:non-whitespace-character-count="10119"/>
  </office:meta>
</office:document-meta>
</file>