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5" style:parent-style-name="Normal" style:family="paragraph">
      <style:paragraph-properties fo:text-align="end"/>
      <style:text-properties fo:font-weight="bold" style:font-weight-asian="bold"/>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justify"/>
      <style:text-properties fo:font-weight="bold" style:font-weight-asian="bold"/>
    </style:style>
    <style:style style:name="P8" style:parent-style-name="Normal" style:family="paragraph">
      <style:paragraph-properties fo:text-align="justify"/>
      <style:text-properties fo:font-weight="bold" style:font-weight-asian="bold"/>
    </style:style>
    <style:style style:name="P9" style:parent-style-name="Normal" style:family="paragraph">
      <style:text-properties fo:font-size="10pt" style:font-size-asian="10pt"/>
    </style:style>
    <style:style style:name="P10" style:parent-style-name="Normal" style:family="paragraph">
      <style:paragraph-properties fo:keep-with-next="always" fo:text-align="center"/>
      <style:text-properties fo:font-weight="bold" style:font-weight-asian="bold" style:letter-kerning="true" fo:font-size="14pt" style:font-size-asian="14pt"/>
    </style:style>
    <style:style style:name="P11" style:parent-style-name="Normal" style:family="paragraph">
      <style:text-properties fo:font-size="10pt" style:font-size-asian="10pt"/>
    </style:style>
    <style:style style:name="P12" style:parent-style-name="Normal" style:family="paragraph">
      <style:paragraph-properties fo:keep-with-next="always" fo:text-align="center"/>
      <style:text-properties fo:font-weight="bold" style:font-weight-asian="bold" style:letter-kerning="true" fo:font-size="14pt" style:font-size-asian="14pt"/>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font-weight="bold" style:font-weight-asian="bold"/>
    </style:style>
    <style:style style:name="P15" style:parent-style-name="Normal" style:family="paragraph">
      <style:text-properties fo:font-size="10pt" style:font-size-asian="10pt"/>
    </style:style>
    <style:style style:name="P16" style:parent-style-name="Normal" style:family="paragraph">
      <style:paragraph-properties fo:keep-with-next="always" fo:text-align="center"/>
      <style:text-properties fo:font-weight="bold" style:font-weight-asian="bold" style:letter-kerning="true" fo:font-size="14pt" style:font-size-asian="14pt"/>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fo:margin-left="0.1965in">
        <style:tab-stops/>
      </style:paragraph-properties>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fo:margin-left="0.1965in">
        <style:tab-stops/>
      </style:paragraph-properties>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style:style>
    <style:style style:name="P23" style:parent-style-name="Normal" style:family="paragraph">
      <style:text-properties fo:font-size="10pt" style:font-size-asian="10p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style:letter-kerning="true" fo:font-size="14pt" style:font-size-asian="14pt"/>
    </style:style>
    <style:style style:name="T26" style:parent-style-name="DefaultParagraphFont" style:family="text">
      <style:text-properties fo:font-weight="bold" style:font-weight-asian="bold" style:letter-kerning="true" fo:font-size="14pt" style:font-size-asian="14pt"/>
    </style:style>
    <style:style style:name="P27" style:parent-style-name="Normal" style:family="paragraph">
      <style:text-properties fo:font-size="10pt" style:font-size-asian="10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letter-kerning="true" fo:font-size="14pt" style:font-size-asian="14pt"/>
    </style:style>
    <style:style style:name="P30" style:parent-style-name="Normal" style:family="paragraph">
      <style:text-properties fo:font-size="10pt" style:font-size-asian="10pt"/>
    </style:style>
    <style:style style:name="P31" style:parent-style-name="Normal" style:family="paragraph">
      <style:paragraph-properties fo:keep-with-next="always" fo:text-indent="0.5in"/>
      <style:text-properties fo:font-weight="bold" style:font-weight-asian="bold" style:letter-kerning="true"/>
    </style:style>
    <style:style style:name="P32" style:parent-style-name="Normal" style:family="paragraph">
      <style:text-properties fo:font-size="10pt" style:font-size-asian="10pt"/>
    </style:style>
    <style:style style:name="P33" style:parent-style-name="Normal" style:family="paragraph">
      <style:paragraph-properties fo:keep-with-next="always" fo:text-indent="0.393in"/>
    </style:style>
    <style:style style:name="T34" style:parent-style-name="DefaultParagraphFont" style:family="text">
      <style:text-properties fo:font-weight="bold" style:font-weight-asian="bold" style:letter-kerning="true"/>
    </style:style>
    <style:style style:name="T35" style:parent-style-name="DefaultParagraphFont" style:family="text">
      <style:text-properties fo:font-weight="bold" style:font-weight-asian="bold" style:letter-kerning="true"/>
    </style:style>
    <style:style style:name="T36" style:parent-style-name="DefaultParagraphFont" style:family="text">
      <style:text-properties fo:font-weight="bold" style:font-weight-asian="bold" style:letter-kerning="true"/>
    </style:style>
    <style:style style:name="P37" style:parent-style-name="Normal" style:family="paragraph">
      <style:text-properties fo:font-size="3pt" style:font-size-asian="3pt" style:font-size-complex="3pt"/>
    </style:style>
    <style:style style:name="P38" style:parent-style-name="Normal" style:family="paragraph">
      <style:paragraph-properties fo:text-align="justify" fo:text-indent="0.5in"/>
    </style:style>
    <style:style style:name="P39" style:parent-style-name="Normal" style:family="paragraph">
      <style:text-properties fo:font-size="5pt" style:font-size-asian="5pt" style:font-size-complex="5pt"/>
    </style:style>
    <style:style style:name="P40" style:parent-style-name="Normal" style:family="paragraph">
      <style:paragraph-properties fo:text-align="justify" fo:text-indent="0.5in"/>
    </style:style>
    <style:style style:name="P41" style:parent-style-name="Normal" style:family="paragraph">
      <style:text-properties fo:font-size="5pt" style:font-size-asian="5pt" style:font-size-complex="5pt"/>
    </style:style>
    <style:style style:name="P42" style:parent-style-name="Normal" style:family="paragraph">
      <style:paragraph-properties fo:text-align="justify" fo:text-indent="0.5in"/>
    </style:style>
    <style:style style:name="P43" style:parent-style-name="Normal" style:family="paragraph">
      <style:text-properties fo:font-size="5pt" style:font-size-asian="5pt" style:font-size-complex="5pt"/>
    </style:style>
    <style:style style:name="P44" style:parent-style-name="Normal" style:family="paragraph">
      <style:paragraph-properties fo:text-align="justify" fo:margin-left="0.1965in">
        <style:tab-stops/>
      </style:paragraph-properties>
      <style:text-properties fo:font-weight="bold" style:font-weight-asian="bold"/>
    </style:style>
    <style:style style:name="P45" style:parent-style-name="Normal" style:family="paragraph">
      <style:paragraph-properties fo:text-align="justify" fo:margin-left="0.1965in" fo:text-indent="0.1965in">
        <style:tab-stops/>
      </style:paragraph-properties>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text-properties fo:font-size="5pt" style:font-size-asian="5pt" style:font-size-complex="5pt"/>
    </style:style>
    <style:style style:name="P50" style:parent-style-name="Normal" style:family="paragraph">
      <style:paragraph-properties fo:text-align="justify" fo:text-indent="0.393in"/>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393in"/>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style="italic" style:font-style-asian="italic"/>
    </style:style>
    <style:style style:name="P56" style:parent-style-name="Normal" style:family="paragraph">
      <style:paragraph-properties fo:text-align="justify" fo:margin-left="0.393in">
        <style:tab-stops/>
      </style:paragraph-properties>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style>
    <style:style style:name="T65" style:parent-style-name="DefaultParagraphFont" style:family="text">
      <style:text-properties fo:font-style="italic" style:font-style-asian="italic"/>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style>
    <style:style style:name="T68" style:parent-style-name="DefaultParagraphFont" style:family="text">
      <style:text-properties fo:font-style="italic" style:font-style-asian="italic"/>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style>
    <style:style style:name="T71" style:parent-style-name="DefaultParagraphFont" style:family="text">
      <style:text-properties fo:font-style="italic" style:font-style-asian="italic"/>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style="italic" style:font-style-asian="italic"/>
    </style:style>
    <style:style style:name="P76" style:parent-style-name="Normal" style:family="paragraph">
      <style:paragraph-properties fo:text-align="justify" fo:text-indent="0.3937in"/>
    </style:style>
    <style:style style:name="P77" style:parent-style-name="Normal" style:family="paragraph">
      <style:paragraph-properties fo:text-indent="0.3937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text-properties fo:font-size="5pt" style:font-size-asian="5pt" style:font-size-complex="5pt"/>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letter-kerning="true" fo:font-size="14pt" style:font-size-asian="14pt"/>
    </style:style>
    <style:style style:name="T90" style:parent-style-name="DefaultParagraphFont" style:family="text">
      <style:text-properties fo:font-weight="bold" style:font-weight-asian="bold" style:letter-kerning="true" fo:font-size="14pt" style:font-size-asian="14pt"/>
    </style:style>
    <style:style style:name="P91" style:parent-style-name="Normal" style:family="paragraph">
      <style:text-properties fo:font-size="3pt" style:font-size-asian="3pt" style:font-size-complex="3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font-size="14pt" style:font-size-asian="14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font-size="14pt" style:font-size-asian="14pt"/>
    </style:style>
    <style:style style:name="P96" style:parent-style-name="Normal" style:family="paragraph">
      <style:paragraph-properties fo:text-align="justify"/>
      <style:text-properties fo:font-weight="bold" style:font-weight-asian="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text-properties fo:font-size="5pt" style:font-size-asian="5pt" style:font-size-complex="5pt"/>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text-properties fo:font-size="5pt" style:font-size-asian="5pt" style:font-size-complex="5pt"/>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3937in"/>
    </style:style>
    <style:style style:name="P116" style:parent-style-name="Normal" style:family="paragraph">
      <style:text-properties fo:font-size="10pt" style:font-size-asian="10pt"/>
    </style:style>
    <style:style style:name="P117" style:parent-style-name="Normal" style:family="paragraph">
      <style:paragraph-properties fo:keep-with-next="always" fo:text-align="center"/>
      <style:text-properties fo:font-weight="bold" style:font-weight-asian="bold" style:letter-kerning="true" fo:font-size="14pt" style:font-size-asian="14pt"/>
    </style:style>
    <style:style style:name="P118" style:parent-style-name="Normal" style:family="paragraph">
      <style:paragraph-properties fo:keep-with-next="always" fo:text-align="center"/>
    </style:style>
    <style:style style:name="T119" style:parent-style-name="DefaultParagraphFont" style:family="text">
      <style:text-properties fo:font-weight="bold" style:font-weight-asian="bold" style:letter-kerning="true" fo:font-size="14pt" style:font-size-asian="14pt"/>
    </style:style>
    <style:style style:name="T120" style:parent-style-name="DefaultParagraphFont" style:family="text">
      <style:text-properties fo:font-weight="bold" style:font-weight-asian="bold" style:letter-kerning="true" fo:font-size="14pt" style:font-size-asian="14pt"/>
    </style:style>
    <style:style style:name="P121" style:parent-style-name="Normal" style:family="paragraph">
      <style:text-properties fo:font-size="10pt" style:font-size-asian="10pt"/>
    </style:style>
    <style:style style:name="P122" style:parent-style-name="Normal" style:family="paragraph">
      <style:paragraph-properties fo:keep-with-next="always" fo:text-align="center"/>
    </style:style>
    <style:style style:name="T123" style:parent-style-name="DefaultParagraphFont" style:family="text">
      <style:text-properties fo:font-weight="bold" style:font-weight-asian="bold" style:letter-kerning="true" fo:font-size="14pt" style:font-size-asian="14pt"/>
    </style:style>
    <style:style style:name="P124" style:parent-style-name="Normal" style:family="paragraph">
      <style:text-properties fo:font-size="3pt" style:font-size-asian="3pt" style:font-size-complex="3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font-size="14pt" style:font-size-asian="14pt"/>
    </style:style>
    <style:style style:name="P127" style:parent-style-name="Normal" style:family="paragraph">
      <style:paragraph-properties fo:text-align="justify"/>
      <style:text-properties fo:font-weight="bold" style:font-weight-asian="bold"/>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text-properties fo:font-size="5pt" style:font-size-asian="5pt" style:font-size-complex="5pt"/>
    </style:style>
    <style:style style:name="P133" style:parent-style-name="Normal" style:family="paragraph">
      <style:paragraph-properties fo:text-align="justify" fo:text-indent="0.3937in"/>
    </style:style>
    <style:style style:name="P134" style:parent-style-name="Normal" style:family="paragraph">
      <style:text-properties fo:font-size="10pt" style:font-size-asian="10pt"/>
    </style:style>
    <style:style style:name="P135" style:parent-style-name="Normal" style:family="paragraph">
      <style:paragraph-properties fo:keep-with-next="always" fo:text-align="center" fo:text-indent="0.3937in"/>
      <style:text-properties fo:font-weight="bold" style:font-weight-asian="bold" style:letter-kerning="true" fo:font-size="14pt" style:font-size-asian="14pt"/>
    </style:style>
    <style:style style:name="P136" style:parent-style-name="Normal" style:family="paragraph">
      <style:text-properties fo:font-size="3pt" style:font-size-asian="3pt" style:font-size-complex="3pt"/>
    </style:style>
    <style:style style:name="P137" style:parent-style-name="Normal" style:family="paragraph">
      <style:paragraph-properties fo:keep-with-next="always" fo:text-align="center" fo:text-indent="0.3937in"/>
    </style:style>
    <style:style style:name="T138" style:parent-style-name="DefaultParagraphFont" style:family="text">
      <style:text-properties fo:font-weight="bold" style:font-weight-asian="bold" style:letter-kerning="true" fo:font-size="14pt" style:font-size-asian="14pt"/>
    </style:style>
    <style:style style:name="T139" style:parent-style-name="DefaultParagraphFont" style:family="text">
      <style:text-properties fo:font-weight="bold" style:font-weight-asian="bold" style:letter-kerning="true" fo:font-size="14pt" style:font-size-asian="14pt"/>
    </style:style>
    <style:style style:name="P140" style:parent-style-name="Normal" style:family="paragraph">
      <style:text-properties fo:font-size="10pt" style:font-size-asian="10pt"/>
    </style:style>
    <style:style style:name="P141" style:parent-style-name="Normal" style:family="paragraph">
      <style:paragraph-properties fo:keep-with-next="always" fo:text-align="center" fo:text-indent="0.3937in"/>
    </style:style>
    <style:style style:name="T142" style:parent-style-name="DefaultParagraphFont" style:family="text">
      <style:text-properties fo:font-weight="bold" style:font-weight-asian="bold" style:letter-kerning="true" fo:font-size="14pt" style:font-size-asian="14pt"/>
    </style:style>
    <style:style style:name="P143" style:parent-style-name="Normal" style:family="paragraph">
      <style:text-properties fo:font-size="3pt" style:font-size-asian="3pt" style:font-size-complex="3pt"/>
    </style:style>
    <style:style style:name="P144" style:parent-style-name="Normal" style:family="paragraph">
      <style:paragraph-properties fo:text-align="justify" fo:text-indent="0.3937in"/>
      <style:text-properties fo:font-weight="bold" style:font-weight-asian="bold"/>
    </style:style>
    <style:style style:name="P145" style:parent-style-name="Normal" style:family="paragraph">
      <style:text-properties fo:font-size="5pt" style:font-size-asian="5pt" style:font-size-complex="5pt"/>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text-properties fo:font-size="5pt" style:font-size-asian="5pt" style:font-size-complex="5pt"/>
    </style:style>
    <style:style style:name="P151" style:parent-style-name="Normal" style:family="paragraph">
      <style:paragraph-properties fo:text-align="justify" fo:text-indent="0.3937in"/>
    </style:style>
    <style:style style:name="P152" style:parent-style-name="Normal" style:family="paragraph">
      <style:text-properties fo:font-size="5pt" style:font-size-asian="5pt" style:font-size-complex="5pt"/>
    </style:style>
    <style:style style:name="P153" style:parent-style-name="Normal" style:family="paragraph">
      <style:paragraph-properties fo:text-align="justify" fo:text-indent="0.3937in"/>
      <style:text-properties fo:font-weight="bold" style:font-weight-asian="bold"/>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text-properties fo:font-size="5pt" style:font-size-asian="5pt" style:font-size-complex="5pt"/>
    </style:style>
    <style:style style:name="P159" style:parent-style-name="Normal" style:family="paragraph">
      <style:paragraph-properties fo:text-align="justify" fo:text-indent="0.3937in"/>
    </style:style>
    <style:style style:name="P160" style:parent-style-name="Normal" style:family="paragraph">
      <style:text-properties fo:font-size="5pt" style:font-size-asian="5pt" style:font-size-complex="5pt"/>
    </style:style>
    <style:style style:name="P161" style:parent-style-name="Normal" style:family="paragraph">
      <style:paragraph-properties fo:text-align="justify" fo:text-indent="0.3937in"/>
      <style:text-properties fo:font-weight="bold" style:font-weight-asian="bold"/>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text-properties fo:font-size="5pt" style:font-size-asian="5pt" style:font-size-complex="5pt"/>
    </style:style>
    <style:style style:name="P167" style:parent-style-name="Normal" style:family="paragraph">
      <style:paragraph-properties fo:text-align="justify" fo:text-indent="0.4375in"/>
    </style:style>
    <style:style style:name="P168" style:parent-style-name="Normal" style:family="paragraph">
      <style:text-properties fo:font-size="5pt" style:font-size-asian="5pt" style:font-size-complex="5pt"/>
    </style:style>
    <style:style style:name="P169" style:parent-style-name="Normal" style:family="paragraph">
      <style:paragraph-properties fo:text-align="justify"/>
    </style:style>
    <style:style style:name="P170" style:parent-style-name="Normal" style:family="paragraph">
      <style:paragraph-properties fo:keep-with-next="always" fo:text-align="center" fo:text-indent="0.3937in"/>
    </style:style>
    <style:style style:name="T171" style:parent-style-name="DefaultParagraphFont" style:family="text">
      <style:text-properties fo:font-weight="bold" style:font-weight-asian="bold" style:letter-kerning="true" fo:font-size="14pt" style:font-size-asian="14pt"/>
    </style:style>
    <style:style style:name="T172" style:parent-style-name="DefaultParagraphFont" style:family="text">
      <style:text-properties fo:font-weight="bold" style:font-weight-asian="bold" style:letter-kerning="true" fo:font-size="14pt" style:font-size-asian="14pt"/>
    </style:style>
    <style:style style:name="P173" style:parent-style-name="Normal" style:family="paragraph">
      <style:text-properties fo:font-size="10pt" style:font-size-asian="10pt"/>
    </style:style>
    <style:style style:name="P174" style:parent-style-name="Normal" style:family="paragraph">
      <style:paragraph-properties fo:keep-with-next="always" fo:text-align="center" fo:text-indent="0.3937in"/>
    </style:style>
    <style:style style:name="T175" style:parent-style-name="DefaultParagraphFont" style:family="text">
      <style:text-properties fo:font-weight="bold" style:font-weight-asian="bold" style:letter-kerning="true" fo:font-size="14pt" style:font-size-asian="14pt"/>
    </style:style>
    <style:style style:name="T176" style:parent-style-name="DefaultParagraphFont" style:family="text">
      <style:text-properties fo:font-weight="bold" style:font-weight-asian="bold" style:letter-kerning="true" fo:font-size="14pt" style:font-size-asian="14pt"/>
    </style:style>
    <style:style style:name="P177" style:parent-style-name="Normal" style:family="paragraph">
      <style:text-properties fo:font-size="3pt" style:font-size-asian="3pt" style:font-size-complex="3pt"/>
    </style:style>
    <style:style style:name="P178" style:parent-style-name="Normal" style:family="paragraph">
      <style:paragraph-properties fo:text-align="justify" fo:text-indent="0.3937in"/>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text-properties fo:font-size="5pt" style:font-size-asian="5pt" style:font-size-complex="5pt"/>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text-properties fo:font-size="5pt" style:font-size-asian="5pt" style:font-size-complex="5pt"/>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keep-with-next="always" fo:text-align="center" fo:text-indent="0.3937in"/>
    </style:style>
    <style:style style:name="T198" style:parent-style-name="DefaultParagraphFont" style:family="text">
      <style:text-properties fo:font-weight="bold" style:font-weight-asian="bold" style:letter-kerning="true" fo:font-size="14pt" style:font-size-asian="14pt"/>
    </style:style>
    <style:style style:name="T199" style:parent-style-name="DefaultParagraphFont" style:family="text">
      <style:text-properties fo:font-weight="bold" style:font-weight-asian="bold" style:letter-kerning="true" fo:font-size="14pt" style:font-size-asian="14pt"/>
    </style:style>
    <style:style style:name="P200" style:parent-style-name="Normal" style:family="paragraph">
      <style:text-properties fo:font-size="10pt" style:font-size-asian="10pt"/>
    </style:style>
    <style:style style:name="P201" style:parent-style-name="Normal" style:family="paragraph">
      <style:paragraph-properties fo:keep-with-next="always" fo:text-align="center" fo:text-indent="0.3937in"/>
    </style:style>
    <style:style style:name="T202" style:parent-style-name="DefaultParagraphFont" style:family="text">
      <style:text-properties fo:font-weight="bold" style:font-weight-asian="bold" style:letter-kerning="true" fo:font-size="14pt" style:font-size-asian="14pt"/>
    </style:style>
    <style:style style:name="P203" style:parent-style-name="Normal" style:family="paragraph">
      <style:text-properties fo:font-size="3pt" style:font-size-asian="3pt" style:font-size-complex="3pt"/>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text-properties fo:font-size="5pt" style:font-size-asian="5pt" style:font-size-complex="5pt"/>
    </style:style>
    <style:style style:name="P210" style:parent-style-name="Normal" style:family="paragraph">
      <style:paragraph-properties fo:text-align="justify" fo:text-indent="0.3937in"/>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text-properties fo:font-size="5pt" style:font-size-asian="5pt" style:font-size-complex="5pt"/>
    </style:style>
    <style:style style:name="P214" style:parent-style-name="Normal" style:family="paragraph">
      <style:paragraph-properties fo:text-align="justify" fo:text-indent="0.3937in"/>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text-properties fo:font-weight="bold" style:font-weight-asian="bold"/>
    </style:style>
    <style:style style:name="P218" style:parent-style-name="Normal" style:family="paragraph">
      <style:paragraph-properties fo:text-align="justify" fo:text-indent="0.3937in"/>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text-properties fo:font-size="5pt" style:font-size-asian="5pt" style:font-size-complex="5pt"/>
    </style:style>
    <style:style style:name="P223" style:parent-style-name="Normal" style:family="paragraph">
      <style:paragraph-properties fo:text-align="justify" fo:text-indent="0.3937in"/>
    </style:style>
    <style:style style:name="P224" style:parent-style-name="Normal" style:family="paragraph">
      <style:text-properties fo:font-size="5pt" style:font-size-asian="5pt" style:font-size-complex="5pt"/>
    </style:style>
    <style:style style:name="P225" style:parent-style-name="Normal" style:family="paragraph">
      <style:paragraph-properties fo:text-align="justify" fo:text-indent="0.3937in"/>
      <style:text-properties fo:font-weight="bold" style:font-weight-asian="bold"/>
    </style:style>
    <style:style style:name="P226" style:parent-style-name="Normal" style:family="paragraph">
      <style:paragraph-properties fo:text-align="justify" fo:text-indent="0.3937in"/>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text-properties fo:font-size="5pt" style:font-size-asian="5pt" style:font-size-complex="5pt"/>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text-properties fo:font-size="5pt" style:font-size-asian="5pt" style:font-size-complex="5pt"/>
    </style:style>
    <style:style style:name="P235" style:parent-style-name="Normal" style:family="paragraph">
      <style:paragraph-properties fo:text-align="justify" fo:text-indent="0.3937in"/>
    </style:style>
    <style:style style:name="P236" style:parent-style-name="Normal" style:family="paragraph">
      <style:paragraph-properties fo:keep-with-next="always" fo:text-align="center" fo:text-indent="0.3937in"/>
    </style:style>
    <style:style style:name="T237" style:parent-style-name="DefaultParagraphFont" style:family="text">
      <style:text-properties fo:font-weight="bold" style:font-weight-asian="bold" style:letter-kerning="true" fo:font-size="14pt" style:font-size-asian="14pt"/>
    </style:style>
    <style:style style:name="T238" style:parent-style-name="DefaultParagraphFont" style:family="text">
      <style:text-properties fo:font-weight="bold" style:font-weight-asian="bold" style:letter-kerning="true" fo:font-size="14pt" style:font-size-asian="14pt"/>
    </style:style>
    <style:style style:name="P239" style:parent-style-name="Normal" style:family="paragraph">
      <style:text-properties fo:font-size="10pt" style:font-size-asian="10pt"/>
    </style:style>
    <style:style style:name="P240" style:parent-style-name="Normal" style:family="paragraph">
      <style:paragraph-properties fo:keep-with-next="always" fo:text-align="center" fo:text-indent="0.3937in"/>
    </style:style>
    <style:style style:name="T241" style:parent-style-name="DefaultParagraphFont" style:family="text">
      <style:text-properties fo:font-weight="bold" style:font-weight-asian="bold" style:letter-kerning="true" fo:font-size="14pt" style:font-size-asian="14pt"/>
    </style:style>
    <style:style style:name="P242" style:parent-style-name="Normal" style:family="paragraph">
      <style:text-properties fo:font-size="3pt" style:font-size-asian="3pt" style:font-size-complex="3pt"/>
    </style:style>
    <style:style style:name="P243" style:parent-style-name="Normal" style:family="paragraph">
      <style:paragraph-properties fo:text-align="justify" fo:text-indent="0.3937in"/>
      <style:text-properties fo:font-weight="bold" style:font-weight-asian="bold"/>
    </style:style>
    <style:style style:name="P244" style:parent-style-name="Normal" style:family="paragraph">
      <style:text-properties fo:font-size="5pt" style:font-size-asian="5pt" style:font-size-complex="5pt"/>
    </style:style>
    <style:style style:name="P245" style:parent-style-name="Normal" style:family="paragraph">
      <style:paragraph-properties fo:text-align="justify" fo:text-indent="0.3937in"/>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text-properties fo:font-size="5pt" style:font-size-asian="5pt" style:font-size-complex="5pt"/>
    </style:style>
    <style:style style:name="P250" style:parent-style-name="Normal" style:family="paragraph">
      <style:paragraph-properties fo:text-align="justify" fo:text-indent="0.3937in"/>
    </style:style>
    <style:style style:name="P251" style:parent-style-name="Normal" style:family="paragraph">
      <style:text-properties fo:font-size="5pt" style:font-size-asian="5pt" style:font-size-complex="5pt"/>
    </style:style>
    <style:style style:name="P252" style:parent-style-name="Normal" style:family="paragraph">
      <style:paragraph-properties fo:text-align="justify" fo:text-indent="0.3937in"/>
      <style:text-properties fo:font-weight="bold" style:font-weight-asian="bold"/>
    </style:style>
    <style:style style:name="P253" style:parent-style-name="Normal" style:family="paragraph">
      <style:paragraph-properties fo:text-align="justify" fo:text-indent="0.3937in"/>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text-properties fo:font-size="5pt" style:font-size-asian="5pt" style:font-size-complex="5pt"/>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5in"/>
    </style:style>
    <style:style style:name="T260" style:parent-style-name="DefaultParagraphFont" style:family="text">
      <style:text-properties fo:letter-spacing="-0.0041in"/>
    </style:style>
    <style:style style:name="T261" style:parent-style-name="DefaultParagraphFont" style:family="text">
      <style:text-properties fo:letter-spacing="-0.0041in"/>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3937in">
        <style:tab-stops>
          <style:tab-stop style:type="left" style:position="0.4923in"/>
        </style:tab-stops>
      </style:paragraph-properties>
    </style:style>
    <style:style style:name="P271" style:parent-style-name="Normal" style:family="paragraph">
      <style:paragraph-properties fo:text-align="justify" fo:text-indent="0.3937in"/>
    </style:style>
    <style:style style:name="P272" style:parent-style-name="Normal" style:family="paragraph">
      <style:text-properties fo:font-size="5pt" style:font-size-asian="5pt" style:font-size-complex="5pt"/>
    </style:style>
    <style:style style:name="P273" style:parent-style-name="Normal" style:family="paragraph">
      <style:paragraph-properties fo:text-align="justify" fo:text-indent="0.3937in"/>
      <style:text-properties fo:font-weight="bold" style:font-weight-asian="bold"/>
    </style:style>
    <style:style style:name="P274" style:parent-style-name="Normal" style:family="paragraph">
      <style:paragraph-properties fo:text-align="justify" fo:text-indent="0.3937in"/>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text-properties fo:font-size="5pt" style:font-size-asian="5pt" style:font-size-complex="5pt"/>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T285" style:parent-style-name="DefaultParagraphFont" style:family="text">
      <style:text-properties fo:font-style="italic" style:font-style-asian="italic"/>
    </style:style>
    <style:style style:name="P286" style:parent-style-name="Normal" style:family="paragraph">
      <style:text-properties fo:font-size="5pt" style:font-size-asian="5pt" style:font-size-complex="5pt"/>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office:automatic-styles>
  <office:body>
    <office:text text:use-soft-page-breaks="true">
      <text:p text:style-name="P1"/>
      <text:p text:style-name="P5">Projektas</text:p>
      <text:p text:style-name="P6"/>
      <text:p text:style-name="P7"/>
      <text:p text:style-name="P8"/>
      <text:p text:style-name="P9"/>
      <text:p text:style-name="P10">LIETUVOS RESPUBLIKOS</text:p>
      <text:p text:style-name="P11"/>
      <text:p text:style-name="P12">PREKURSORIŲ KONTROLĖS</text:p>
      <text:p text:style-name="P13"/>
      <text:p text:style-name="P14"/>
      <text:p text:style-name="P15"/>
      <text:p text:style-name="P16">ĮSTATYMAS</text:p>
      <text:p text:style-name="P17"/>
      <text:p text:style-name="Normal"/>
      <text:p text:style-name="P18">1999 m. <text:s text:c="19"/>d. Nr.</text:p>
      <text:p text:style-name="P19"/>
      <text:p text:style-name="P20">Vilnius</text:p>
      <text:p text:style-name="P21"/>
      <text:p text:style-name="P22"/>
      <text:p text:style-name="P23"/>
      <text:p text:style-name="P24"><text:span text:style-name="T25">PIRMASIS</text:span><text:span text:style-name="T26"><text:s/>SKIRSNIS</text:span></text:p>
      <text:p text:style-name="P27"/>
      <text:p text:style-name="P28"><text:span text:style-name="T29">BENDROSIOS NUOSTATOS</text:span></text:p>
      <text:p text:style-name="P30"/>
      <text:p text:style-name="P31"/>
      <text:p text:style-name="P32"/>
      <text:p text:style-name="P33"><text:span text:style-name="T34">1</text:span><text:span text:style-name="T35"><text:s/>straipsnis.<text:s/></text:span><text:span text:style-name="T36">Įstatymo paskirtis ir tikslas</text:span></text:p>
      <text:p text:style-name="P37"/>
      <text:p text:style-name="P38">Šis įstatymas nustato veiklos,<text:s/>susijusios su prekursoriais, tvarką ir šios veiklos kontrolę Lietuvos Respublikoje.</text:p>
      <text:p text:style-name="P39"/>
      <text:p text:style-name="P40">Šio įstatymo tikslas, kad prekursoriai nebūtų panaudojami neteisėtai narkotinių ir psichotropinių medžiagų gamybai.</text:p>
      <text:p text:style-name="P41"/>
      <text:p text:style-name="P42">Šis įstatymas netaikomas gaminiams, kai juose esantys<text:s/>prekursoriai negali būti išskirti ir panaudoti neteisėtiems tikslams.</text:p>
      <text:p text:style-name="P43"/>
      <text:p text:style-name="P44"/>
      <text:p text:style-name="Normal"/>
      <text:p text:style-name="P45"><text:span text:style-name="T46">2</text:span><text:span text:style-name="T47"><text:s/>straipsnis.<text:s/></text:span><text:span text:style-name="T48">Pagrindinės šio įstatymo sąvokos</text:span></text:p>
      <text:p text:style-name="P49"/>
      <text:p text:style-name="P50">1.<text:s/><text:span text:style-name="T51">Prekursoriai<text:s/></text:span>- cheminės medžiagos, šių medžiagų druskos ar jų mišiniai, dėl dažno naudojimo neteisėtai narkotinių ir psichotropinių medžiagų gamybai kontroliuojamos pagal Jungtinių Tautų 1988 metų konvenciją ”Dėl kovos su neteisėta narkotinių ir psichotropinių medžiagų apyvarta” ir įrašytos į Sveikatos apsaugos ministerijos patvirtintą prekursorių sąrašą.<text:s/></text:p>
      <text:p text:style-name="P52">2.<text:s/><text:span text:style-name="T53">Narkotinės i</text:span><text:span text:style-name="T54">r psichotropinės medžiagos</text:span><text:span text:style-name="T55"><text:s/></text:span>- į Sveikatos apsaugos ministerijos patvirtintus kontroliuojamųjų medžiagų sąrašus įrašytos gamtinės ar sintetinės medžiagos, kurios dėl kenksmingo poveikio ar piktnaudžiavimo jomis sukelia sunkų žmogaus sveikatos sutrikimą, pasireiškiantį asmens psichine ir fizine priklausomybe nuo jų, ar pavojų žmogaus sveikatai. <text:s text:c="2"/></text:p>
      <text:p text:style-name="P56">3.<text:s/><text:span text:style-name="T57">Subjektas -<text:s/></text:span>fizinis asmuo ar<text:span text:style-name="T58"><text:s/></text:span><text:s/>įmonė, užsiimanti veikla, susijusia su prekursoriais.<text:s/></text:p>
      <text:p text:style-name="P59">4.<text:s/><text:span text:style-name="T60">Galutinis gavėjas</text:span><text:span text:style-name="T61"><text:s/></text:span>- bet kuris fizinis asmuo ar įmonė, kuriai<text:s/>adresuotas prekursorių siuntinys. Šis asmuo ar įmonė nebūtinai<text:span text:style-name="T62"><text:s/></text:span>gali būti gautų medžiagų vartotojai.<text:s/></text:p>
      <text:p text:style-name="P63">5.<text:s/><text:span text:style-name="T64">Prekursorių importas</text:span><text:span text:style-name="T65"><text:s/></text:span>- prekursorių įvežimas į Lietuvos Respublikos muitų teritoriją.<text:s/></text:p>
      <text:p text:style-name="P66">6.<text:s/><text:span text:style-name="T67">Prekursorių eksportas</text:span><text:span text:style-name="T68"><text:s/></text:span>- prekursorių išvežimas iš Lietuvos Respublikos muitų teritorijos.</text:p>
      <text:p text:style-name="P69">7.<text:s/><text:span text:style-name="T70">Prekursorių tranzitas</text:span><text:span text:style-name="T71"><text:s/></text:span>- prekursorių gabenimas per Lietuvos Respublikos muitų teritoriją muitinei prižiūrint, nuo vienos sienos perėjimo punkte veikiančios muitinės įstaigos iki kitos.<text:s/></text:p>
      <text:p text:style-name="P72">8.<text:s/><text:span text:style-name="T73">Veikla, susijusi su<text:s/></text:span><text:span text:style-name="T74">prekursoriais</text:span><text:span text:style-name="T75"><text:s/></text:span>- prekursorių gamyba, perdirbimas, sandėliavimas, didmeninė ar mažmeninė prekyba, įskaitant prekybos tarpininko veiklą, taip pat prekursorių importas, eksportas, tranzitas.</text:p>
      <text:p text:style-name="P76"/>
      <text:p text:style-name="P77"><text:span text:style-name="T78">3</text:span><text:span text:style-name="T79"><text:s/>straipsnis.<text:s/></text:span><text:span text:style-name="T80">Prekursorių sąrašo sudarymas</text:span></text:p>
      <text:p text:style-name="P81"/>
      <text:p text:style-name="P82">1. Prekursorių<text:s/>sąrašas sudaromas vadovaujantis Jungtinių Tautų 1988 metų konvencija “Dėl kovos su neteisėta narkotinių ir psichotropinių medžiagų apyvarta”.<text:s/></text:p>
      <text:p text:style-name="P83">2. Prekursorių sąrašas tvirtinamas sveikatos apsaugos ministro įsakymu. Sąraše prekursoriai ir jų druskos suskirstyti į I, II ir III kategorijos prekursorius priklausomai nuo galimybių juos panaudoti neteisėtai narkotinių ir psichotropinių medžiagų gamybai.<text:s/></text:p>
      <text:p text:style-name="P84">3. Prekursorių sąrašas gali būti keičiamas, tikslinamas ir papildomas cheminėmis medžiagomis, atsižvelgiant į Jungtinių Tautų 1988 metų konvencijos “Dėl kovos su neteisėta narkotinių ir psichotropinių medžiagų apyvarta” priedų pakeitimus.<text:s/></text:p>
      <text:p text:style-name="P85">4. Prekursoriai į sąrašą įrašomi lietuviškais ir tarptautiniais (jeigu tokių nėra - cheminiais) pavadinimais, nurodant jų kodus pagal Kombinuotąją muitų tarifų ir užsienio prekybos statistikos nomenklatūrą.</text:p>
      <text:p text:style-name="P86"/>
      <text:p text:style-name="P87"/>
      <text:p text:style-name="Normal"/>
      <text:p text:style-name="P88"><text:span text:style-name="T89">ANTRASIS</text:span><text:span text:style-name="T90"><text:s/>SKIRSNIS</text:span></text:p>
      <text:p text:style-name="P91"/>
      <text:p text:style-name="Normal"/>
      <text:p text:style-name="P92"><text:span text:style-name="T93">VEIKLOS, SUSIJUSIOS SU I KATEGORIJOS PREKURSORIAIS,</text:span></text:p>
      <text:p text:style-name="P94"><text:span text:style-name="T95">REIKALAVIMAI</text:span></text:p>
      <text:p text:style-name="P96"/>
      <text:p text:style-name="P97"><text:span text:style-name="T98">4</text:span><text:span text:style-name="T99"><text:s/>straipsnis.<text:s/></text:span><text:span text:style-name="T100">Veiklos, susijusios su I <text:s/>kategorijos prekursoriais, licencijavimas</text:span></text:p>
      <text:p text:style-name="P101"/>
      <text:p text:style-name="P102">1<text:span text:style-name="T103">.<text:s/></text:span>Užsiimti veikla, susijusia su I kategorijos prekursoriais, subjektas turi teisę tik turėdamas šiai veiklai licenciją, o jei veikla susijusi su I kategorijos prekursorių gamyba, perdirbimu, sandėliavimu, prekyba - tik licencijoje nurodytuose objektuose bei patalpose.</text:p>
      <text:p text:style-name="P104">2. Subjektui užsiimti veikla, susijusia su I kategorijos prekursoriais, licencijas Lietuvos Respublikos Vyriausybės nustatyta tvarka išduoda Vyriausybės įgaliota institucija.</text:p>
      <text:p text:style-name="P105">3. Vyriausybės įgaliota institucija, nustačiusi šio įstatymo reikalavimų bei kitų teisės aktų, reglamentuojančių subjektų veiklą, susijusią su I kategorijos prekursoriais, pažeidimus, sustabdo ar panaikina subjekto licencijos galiojimą. Panaikinus subjekto licencijos galiojimą užsiimti veikla, susijusia su I kategorijos prekursoriais, esančius įmonėje prekursorius subjektas parduoda Vyriausybės nustatyta tvarka subjektui, turinčiam licenciją užsiimti tokia pat veikla.</text:p>
      <text:p text:style-name="P106"/>
      <text:p text:style-name="P107"><text:span text:style-name="T108">5</text:span><text:span text:style-name="T109"><text:s/>straipsnis.<text:s/></text:span><text:span text:style-name="T110">Drau</text:span><text:span text:style-name="T111">džiama veikla su I kategorijos prekursoriais</text:span></text:p>
      <text:p text:style-name="P112"/>
      <text:p text:style-name="P113">1<text:span text:style-name="T114">.<text:s/></text:span>I kategorijos prekursorių mažmeninė prekyba yra draudžiama, išskyrus vaistus.</text:p>
      <text:p text:style-name="P115">2. I kategorijos prekursorius draudžiama parduoti ar kitaip perduoti subjektams, neturintiems licencijos užsiimti veikla,<text:s/>susijusia su I kategorijos prekursoriais.</text:p>
      <text:p text:style-name="P116"/>
      <text:p text:style-name="P117"/>
      <text:p text:style-name="Normal"/>
      <text:p text:style-name="P118"><text:span text:style-name="T119">TREČIASIS</text:span><text:span text:style-name="T120"><text:s/>SKIRSNIS</text:span></text:p>
      <text:p text:style-name="P121"/>
      <text:p text:style-name="P122"><text:span text:style-name="T123">VEIKLOS, SUSIJUSIOS SU II IR III KATEGORIJOS PREKURSORIAIS,</text:span></text:p>
      <text:p text:style-name="P124"/>
      <text:p text:style-name="P125"><text:span text:style-name="T126">REIKALAVIMAI</text:span></text:p>
      <text:p text:style-name="P127"/>
      <text:p text:style-name="P128"><text:span text:style-name="T129">6</text:span><text:span text:style-name="T130"><text:s/>straipsnis.<text:s/></text:span><text:span text:style-name="T131">Veiklos, susijusios su II ir <text:s/>III kategorijos prekursoriais, registracija</text:span></text:p>
      <text:p text:style-name="P132"/>
      <text:p text:style-name="P133">Subjektai,<text:s/>užsiimantys veikla, susijusia su II kategorijos prekursoriais ir III kategorijos prekursorių eksportu į tas šalis, kurių sąrašą tvirtina Lietuvos Respublikos Vyriausybė, ir jeigu eksportuojamo prekursorių siuntinio svoris viršija Vyriausybės įgaliotos institucijos nustatytąjį, privalo registruoti šią veiklą Lietuvos Respublikos Vyriausybės nustatyta tvarka Vyriausybės įgaliotoje institucijoje.</text:p>
      <text:p text:style-name="P134"/>
      <text:p text:style-name="P135"/>
      <text:p text:style-name="P136"/>
      <text:p text:style-name="Normal"/>
      <text:p text:style-name="Normal"/>
      <text:p text:style-name="P137"><text:span text:style-name="T138">KETVIRTASIS</text:span><text:span text:style-name="T139"><text:s/>SKIRSNIS</text:span></text:p>
      <text:p text:style-name="P140"/>
      <text:p text:style-name="P141"><text:span text:style-name="T142">PREKURSORIŲ ŽENKLINIMAS, DOKUMENTAI IR APSKAITA</text:span></text:p>
      <text:p text:style-name="P143"/>
      <text:p text:style-name="P144"/>
      <text:p text:style-name="P145"/>
      <text:p text:style-name="P146"><text:span text:style-name="T147">7</text:span><text:span text:style-name="T148"><text:s/>straipsnis.<text:s/></text:span><text:span text:style-name="T149">Prekursorių ženklinimas</text:span></text:p>
      <text:p text:style-name="P150"/>
      <text:p text:style-name="P151">Prekursoriai ženklinami pagal Lietuvos Respublikoje galiojančią pavojingų cheminių medžiagų ženklinimo tvarką. Sveikatos apsaugos ministerijos nustatyta tvarka etiketėse, be kitų duomenų, turi būti nurodytas prekursoriaus pavadinimas pagal Sveikatos apsaugos ministerijos patvirtintą prekursorių sąrašą.<text:s/></text:p>
      <text:p text:style-name="P152"/>
      <text:p text:style-name="P153"/>
      <text:p text:style-name="Normal"/>
      <text:p text:style-name="P154"><text:span text:style-name="T155">8</text:span><text:span text:style-name="T156"><text:s/>straipsnis.<text:s/></text:span><text:span text:style-name="T157">Veiklos, susijusios su prekursoriais, dokumentų įforminimo ypatumai</text:span></text:p>
      <text:p text:style-name="P158"/>
      <text:p text:style-name="P159">Užsiimant veikla, susijusia su I ir II kategorijos prekursoriais bei III kategorijos prekursorių importu, eksportu, tranzitu, visuose dokumentuose (PVM sąskaitose-faktūrose, sąskaitose-faktūrose, važtaraščiuose, muitinės deklaracijose) turi būti nurodyti prekursorių pavadinimai pagal Sveikatos apsaugos ministerijos patvirtintą prekursorių sąrašą, kodai pagal Kombinuotąją muitų tarifų ir užsienio prekybos statistikos nomenklatūrą, prekursorių kiekis, svoris, o jeigu prekursorius įeina į mišinį - jo dalis mišinyje procentais, kiekis ir svoris, paties mišinio kiekis ir svoris, prekursorių paskirtis, taip pat visų subjektų, dalyvaujančių prekursorių pirkimo-pardavimo operacijoje, įskaitant galutinį gavėją, pavadinimai ir adresai. II kategorijos prekursorių, kuriems taikomos išimtys dokumentų įforminimui pagal šio straipsnio nuostatas, sąrašą tvirtina Vyriausybės įgaliota institucija.</text:p>
      <text:p text:style-name="P160"/>
      <text:p text:style-name="P161"/>
      <text:p text:style-name="Normal"/>
      <text:p text:style-name="P162"><text:span text:style-name="T163">9</text:span><text:span text:style-name="T164"><text:s/>straipsnis.<text:s/></text:span><text:span text:style-name="T165">Prekursorių <text:s/>ir sandorių, susijusių su prekursoriais, apskaita<text:s/></text:span></text:p>
      <text:p text:style-name="P166"/>
      <text:p text:style-name="P167">Subjektai, užsiimantys veikla, susijusia su I ir II kategorijos prekursoriais bei III kategorijos prekursorių importu, eksportu<text:s/>ar tranzitu, privalo vesti visų sandorių, susijusių su prekursoriais, apskaitą. Subjektai, užsiimantys II ir III kategorijos prekursorių eksportu į šalis, kurių sąrašą tvirtina Lietuvos Respublikos Vyriausybė, ir jeigu eksportuojamo prekursorių siuntinio<text:s/>svoris viršija Vyriausybės įgaliotos institucijos nustatytąjį, vykdo eksportuojamų<text:s/><text:soft-page-break/>prekursorių apskaitą. Sandorių, susijusių su prekursoriais, bei prekursorių apskaitos tvarką nustato Vyriausybės įgaliota institucija.<text:s/></text:p>
      <text:p text:style-name="P168"/>
      <text:p text:style-name="P169"/>
      <text:p text:style-name="Normal"/>
      <text:p text:style-name="P170"><text:span text:style-name="T171">PENKTASIS</text:span><text:span text:style-name="T172"><text:s/>SKIRSNIS</text:span></text:p>
      <text:p text:style-name="P173"/>
      <text:p text:style-name="P174"><text:span text:style-name="T175">PREKUR</text:span><text:span text:style-name="T176">SORIŲ IMPORTO, EKSPORTO IR TRANZITO REIKALAVIMAI</text:span></text:p>
      <text:p text:style-name="P177"/>
      <text:p text:style-name="Normal"/>
      <text:p text:style-name="P178"><text:span text:style-name="T179">10</text:span><text:span text:style-name="T180"><text:s/>straipsnis.<text:s/></text:span><text:span text:style-name="T181">Leidimai prekursorių importui, eksportui, tranzitui<text:s/></text:span></text:p>
      <text:p text:style-name="P182"/>
      <text:p text:style-name="P183">1. Kiekvienam I kategorijos prekursorių importo, eksporto ir tranzito atvejui reikalingas leidimas, išduotas Vyriausybės<text:s/>įgaliotosios institucijos. Leidimas išduodamas tik subjektams, turintiems licenciją užsiimti šia veikla.</text:p>
      <text:p text:style-name="P184">2. II ir III kategorijos prekursorių eksportui leidimas reikalingas tokiu atveju, jeigu II ir III kategorijos prekursoriai eksportuojami į tas šalis, kurių sąrašas patvirtintas Lietuvos Respublikos Vyriausybės, ir jeigu eksportuojamo prekursorių siuntinio svoris viršija Vyriausybės įgaliotos institucijos nustatytąjį. Leidimą II ir III kategorijos prekursorių eksportui išduoda Vyriausybės įgaliotoji institucija tik subjektams, užregistravusiems savo veiklą.<text:s/></text:p>
      <text:p text:style-name="P185">3. Leidimai I kategorijos prekursorių importui, eksportui, tranzitui bei II ir III kategorijos prekursorių eksportui į šalis, kurių sąrašas patvirtintas Lietuvos Respublikos Vyriausybės, ir<text:s/>jeigu eksportuojamo prekursorių siuntinio svoris viršija Vyriausybės įgaliotosios institucijos nustatytąjį, išduodami Lietuvos Respublikos Vyriausybės nustatyta tvarka.</text:p>
      <text:p text:style-name="P186"/>
      <text:p text:style-name="P187"><text:span text:style-name="T188">11</text:span><text:span text:style-name="T189"><text:s/>straipsnis.<text:s/></text:span><text:span text:style-name="T190">Prekursorių importo, eksporto, tranzito kontrolė</text:span></text:p>
      <text:p text:style-name="P191"/>
      <text:p text:style-name="P192">1. Importuojant I kategorijos prekursorius į Lietuvos Respublikos muitų teritoriją, subjektas leidimą I kategorijos prekursorių importui privalo pateikti Valstybės sienos perėjimo punkte veikiančiai muitinės įstaigai, per kurią įvežamas prekursorių siuntinys. Ši muitinės įstaiga importo leidimą atžymi ir išsiunčia Vyriausybės įgaliotai institucijai.</text:p>
      <text:p text:style-name="P193">2. Eksportuojant I kategorijos prekursorius, o II ir III kategorijos prekursorius į šalis, kurių sąrašas patvirtintas Lietuvos Respublikos Vyriausybės, ir jeigu II bei<text:s/>III kategorijos eksportuojamų prekursorių siuntinių svoris viršija Vyriausybės įgaliotosios institucijos nustatytąjį, subjektas leidimą prekursorių eksportui privalo pateikti kartu su muitinės deklaracija Valstybės sienos perėjimo punkte veikiančiai muitinės įstaigai, per kurią išvežamas prekursorių siuntinys. Ši muitinės įstaiga eksporto leidimą atžymi ir išsiunčia Vyriausybės įgaliotai institucijai.</text:p>
      <text:p text:style-name="P194">3. Gabenant tranzitu I kategorijos prekursorius, subjektas privalo pateikti Vyriausybės įgaliotos institucijos leidimą I kategorijos prekursorių tranzitui Valstybės sienos perėjimo punktuose veikiančioms muitinės įstaigoms, per kurias įvežamas ir išvežamas prekursorių siuntinys. Šios muitinės įstaigos tranzito leidimą atžymi. Valstybės sienos perėjimo punkte veikianti muitinės įstaiga, per kurią išvežamas I kategorijos prekursorių siuntinys, atžymėtą tranzito leidimą išsiunčia Vyriausybės įgaliotai institucijai.</text:p>
      <text:p text:style-name="P195"/>
      <text:p text:style-name="P196"/>
      <text:p text:style-name="Normal"/>
      <text:p text:style-name="P197"><text:span text:style-name="T198">ŠEŠTASIS</text:span><text:span text:style-name="T199"><text:s/>SKIRSNIS</text:span></text:p>
      <text:p text:style-name="P200"/>
      <text:p text:style-name="P201"><text:span text:style-name="T202">VEIKLOS, SUSIJUSIOS SU PREKURSORIAIS, KONTROLĖ<text:s/></text:span></text:p>
      <text:p text:style-name="P203"/>
      <text:p text:style-name="Normal"/>
      <text:p text:style-name="P204"><text:span text:style-name="T205">12</text:span><text:span text:style-name="T206"><text:s/>straipsni</text:span><text:span text:style-name="T207">s.<text:s/></text:span><text:span text:style-name="T208">Pareigos subjektų, kurių veikla susijusi su I, II ir III kategorijos prekursoriais<text:s/></text:span></text:p>
      <text:p text:style-name="P209"/>
      <text:p text:style-name="P210">Subjektai,<text:span text:style-name="T211"><text:s/></text:span>kurių veikla susijusi su I, II ir III kategorijos prekursoriais, privalo<text:span text:style-name="T212">:</text:span></text:p>
      <text:p text:style-name="P213"/>
      <text:p text:style-name="P214">1)<text:span text:style-name="T215"><text:s/></text:span>vykdyti prekursorių apskaitą ir pateikti ataskaitas apie veiklą, susijusią<text:s/>su prekursoriais, Vyriausybės įgaliotai institucijai, jos nustatyta tvarka;</text:p>
      <text:p text:style-name="P216">2) informuoti teisėsaugos institucijas apie įtartinus užsakymus ar sudarytus sandorius, esant pagrindo manyti, kad prekursoriai naudojami ar gali būti panaudoti neteisėtai narkotinių ir psichotropinių medžiagų gamybai, Vidaus reikalų ministerijos nustatyta tvarka.<text:s/></text:p>
      <text:p text:style-name="P217"/>
      <text:p text:style-name="Normal"/>
      <text:p text:style-name="P218"><text:span text:style-name="T219">13</text:span><text:span text:style-name="T220"><text:s/>straipsnis.<text:s/></text:span><text:span text:style-name="T221">I kategorijos prekursorių kiekių ribojimas</text:span></text:p>
      <text:p text:style-name="P222"/>
      <text:p text:style-name="P223">Vyriausybės įgaliota institucija kasmet patvirtina I kategorijos prekursorių importo kiekius kitiems metams, atsižvelgdama į Lietuvos Respublikos poreikius.<text:s/></text:p>
      <text:p text:style-name="P224"/>
      <text:p text:style-name="P225"/>
      <text:p text:style-name="Normal"/>
      <text:p text:style-name="P226"><text:span text:style-name="T227">14</text:span><text:span text:style-name="T228"><text:s/>straipsnis.<text:s/></text:span><text:span text:style-name="T229">Subjektų veiklos, susijusios <text:s/>su prekursoriais, kontrolė</text:span></text:p>
      <text:p text:style-name="P230"/>
      <text:p text:style-name="P231">1. Subjektų<text:s/>veiklą, susijusią su prekursoriais, kontroliuoja Vyriausybės įgaliota licencijuoti ir registruoti šią veiklą institucija ir kitos institucijos Lietuvos Respublikos įstatymų nustatyta tvarka.</text:p>
      <text:p text:style-name="P232">2. Šio straipsnio pirmoje dalyje nurodytų institucijų pareigūnai Lietuvos Respublikos įstatymų nustatyta tvarka gali bet kuriuo metu įeiti ir patikrinti subjekto patalpas, susijusias su prekursorių veikla, gamybos įrangą, saugomus prekursorius, paimti prekursorių pavyzdžius ir atlikti jų analizę, patikrinti veiklos,<text:s/>susijusios su prekursoriais, apskaitos dokumentus, taip pat fotografuoti ar kopijuoti šiuos dokumentus.<text:s/></text:p>
      <text:p text:style-name="P233"/>
      <text:p text:style-name="P234"/>
      <text:p text:style-name="P235"/>
      <text:p text:style-name="Normal"/>
      <text:p text:style-name="P236"><text:span text:style-name="T237">SEPTINTASIS</text:span><text:span text:style-name="T238"><text:s/>SKIRSNIS</text:span></text:p>
      <text:p text:style-name="P239"/>
      <text:p text:style-name="P240"><text:span text:style-name="T241">BAIGIAMOSIOS NUOSTATOS</text:span></text:p>
      <text:p text:style-name="P242"/>
      <text:p text:style-name="P243"/>
      <text:p text:style-name="P244"/>
      <text:p text:style-name="P245"><text:span text:style-name="T246">15</text:span><text:span text:style-name="T247"><text:s/>straipsnis.<text:s/></text:span><text:span text:style-name="T248">Atsakomybė</text:span></text:p>
      <text:p text:style-name="P249"/>
      <text:p text:style-name="P250">Asmenys, pažeidę šio įstatymo reikalavimus, atsako Lietuvos Respublikos įstatymų nustatyta tvarka.<text:s/></text:p>
      <text:p text:style-name="P251"/>
      <text:p text:style-name="P252"/>
      <text:p text:style-name="Normal"/>
      <text:p text:style-name="P253"><text:span text:style-name="T254">16</text:span><text:span text:style-name="T255"><text:s/>straipsnis.<text:s/></text:span><text:span text:style-name="T256">Pasiūlymai Vyriausybei</text:span></text:p>
      <text:p text:style-name="P257"/>
      <text:p text:style-name="P258">1. Vyriausybė iki 1999 m. spalio 1 d. patvirtina:</text:p>
      <text:p text:style-name="P259"><text:span text:style-name="T260">1</text:span><text:span text:style-name="T261">) veiklos, susijusios su prekursoriais, registravimo, licencijavimo ir leidimų išdavimo tvarką;</text:span></text:p>
      <text:p text:style-name="P262">2)<text:s/>šalių, į kurias eksportuojant II ir III kategorijos prekursorius reikia leidimo, sąrašą;</text:p>
      <text:p text:style-name="P263"/>
      <text:p text:style-name="P264">3) žyminio mokesčio už licencijos išdavimą užsiimti veikla, susijusia su prekursoriais, tarifą.</text:p>
      <text:p text:style-name="P265">2. Vyriausybės įgaliota institucija iki 1999 m. spalio 1 d.<text:s/>parengia ir patvirtina:</text:p>
      <text:p text:style-name="P266">1) II ir III kategorijos eksportuojamų prekursorių siuntinio svorį;</text:p>
      <text:p text:style-name="P267">2) prekursorių ženklinimo tvarką;</text:p>
      <text:p text:style-name="P268">3) sandorių, susijusių su prekursoriais, bei prekursorių apskaitos tvarką;</text:p>
      <text:p text:style-name="P269">4) sąrašą II kategorijos prekursorių,<text:s/>kuriems bus taikomos išimtys pagal šio įstatymo 8 straipsnio nuostatas.</text:p>
      <text:p text:style-name="P270">3. Sveikatos apsaugos ministerija iki 1999 m.birželio 1 d. parengia ir patvirtina prekursorių sąrašą.</text:p>
      <text:p text:style-name="P271">4. Vidaus reikalų ministerija iki 1999 m. spalio1 d. nustato informavimo<text:s/>tvarką apie įtartinus užsakymus ar sudarytus sandorius, esant pagrindo manyti, kad prekursoriai naudojami ar gali būti panaudoti neteisėtai narkotinių ir psichotropinių medžiagų gamybai.<text:s/></text:p>
      <text:p text:style-name="P272"/>
      <text:p text:style-name="P273"/>
      <text:p text:style-name="Normal"/>
      <text:p text:style-name="P274"><text:span text:style-name="T275">17</text:span><text:span text:style-name="T276"><text:s/>straipsnis.<text:s/></text:span><text:span text:style-name="T277">Įstatymo įsigaliojimas<text:s/></text:span></text:p>
      <text:p text:style-name="P278"/>
      <text:p text:style-name="P279">Šis įstatymas įsigalioja 1999 m.spalio 1 d., išskyrus 16 straipsnį.</text:p>
      <text:p text:style-name="P280"/>
      <text:p text:style-name="P281"/>
      <text:p text:style-name="P282"/>
      <text:p text:style-name="P283"/>
      <text:p text:style-name="P284"><text:span text:style-name="T285">Skelbiu šį Lietuvos Respublikos Seimo priimtą įstatymą.</text:span></text:p>
      <text:p text:style-name="P286"/>
      <text:p text:style-name="P287"/>
      <text:p text:style-name="P288"/>
      <text:p text:style-name="P289"/>
      <text:p text:style-name="P290"/>
      <text:p text:style-name="P291"/>
      <text:p text:style-name="P292"/>
      <text:p text:style-name="P293"/>
      <text:p text:style-name="P294"/>
      <text:p text:style-name="P295">RESPUBLIKOS PREZIDENTAS<text:tab/><text:tab/><text:tab/><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text:page-number text:fixed="false">6</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Ona Grimalauskene</meta:initial-creator>
    <dc:creator>adlibuser</dc:creator>
    <meta:creation-date>2017-04-23T07:01:00Z</meta:creation-date>
    <dc:date>2017-04-23T07:01:00Z</dc:date>
    <meta:print-date>1999-04-06T06:40:00Z</meta:print-date>
    <meta:template xlink:href="Normal.dotm" xlink:type="simple"/>
    <meta:editing-cycles>2</meta:editing-cycles>
    <meta:editing-duration>PT0S</meta:editing-duration>
    <meta:document-statistic meta:page-count="6" meta:paragraph-count="207" meta:word-count="1797" meta:character-count="13079" meta:row-count="820" meta:non-whitespace-character-count="11489"/>
  </office:meta>
</office:document-meta>
</file>