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P2" style:parent-style-name="Normal" style:family="paragraph">
      <style:paragraph-properties fo:line-height="150%"/>
    </style:style>
    <style:style style:name="P3" style:parent-style-name="Normal" style:family="paragraph">
      <style:paragraph-properties fo:text-align="center" fo:line-height="150%"/>
    </style:style>
    <style:style style:name="P4" style:parent-style-name="Normal" style:family="paragraph">
      <style:paragraph-properties fo:text-align="center" fo:line-height="150%" fo:margin-right="-0.2958in"/>
    </style:style>
    <style:style style:name="P5" style:parent-style-name="Normal" style:family="paragraph">
      <style:paragraph-properties fo:text-align="center" fo:line-height="150%" fo:margin-right="-0.2958in" fo:text-indent="-0.0986in"/>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line-height="150%"/>
    </style:style>
    <style:style style:name="P13" style:parent-style-name="Normal" style:family="paragraph">
      <style:paragraph-properties fo:text-align="justify" fo:line-height="150%" fo:text-indent="0.5in"/>
    </style:style>
    <style:style style:name="P14" style:parent-style-name="Normal" style:family="paragraph">
      <style:paragraph-properties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style>
  </office:automatic-styles>
  <office:body>
    <office:text text:use-soft-page-breaks="true">
      <text:p text:style-name="P1">Projektas</text:p>
      <text:p text:style-name="P2"/>
      <text:p text:style-name="P3">LIETUVOS RESPUBLIKOS</text:p>
      <text:p text:style-name="P4">PREKYBINĖS LAIVYBOS ĮSTATYMO 11 STRAIPSNIO PAKEITIMO</text:p>
      <text:p text:style-name="P5">ĮSTATYMAS</text:p>
      <text:p text:style-name="P6"/>
      <text:p text:style-name="P7">1999 m. <text:s text:c="18"/>d. <text:s/>Nr.<text:s/></text:p>
      <text:p text:style-name="P8">Vilnius</text:p>
      <text:p text:style-name="P9"/>
      <text:p text:style-name="P10">(Žin., 1996, Nr.<text:a xlink:href="https://www.e-tar.lt/portal/legalAct.html?documentId=TAIS.31762" office:target-frame-name="_blank" xlink:show="new"><text:span text:style-name="T11">101-2300</text:span></text:a>)</text:p>
      <text:p text:style-name="P12"/>
      <text:p text:style-name="P13"/>
      <text:p text:style-name="P14"><text:span text:style-name="T15">1</text:span><text:span text:style-name="T16"><text:s/>straipsnis.<text:s/></text:span><text:span text:style-name="T17">11 straipsnio pakeitimas ir papildymas</text:span></text:p>
      <text:p text:style-name="P18">11 straipsnio 1 dalyje vietoje žodžių “Susisiekimo ministerija” įrašyti žodžius “Susisiekimo ministerijos įgaliota institucija", papildyti straipsnį nauja 2 dalimi, buvusias 2 ir 3 dalis laikyti atitinkamai 3 ir 4 dalimis, 3 dalyje vietoje žodžio "radistu" rašyti žodį "radiooperatoriumi", po žodžio "turintiems" įrašyti žodį "galiojančius", ir visą straipsnį išdėstyti taip:</text:p>
      <text:p text:style-name="P19">“<text:span text:style-name="T20">11</text:span><text:span text:style-name="T21"><text:s/>straipsnis.<text:s/></text:span><text:span text:style-name="T22">Laivo įgulos sudėtis</text:span></text:p>
      <text:p text:style-name="P23">1. Minimalią laivo įgulos sudėtį, kuriai esant laivui leidžiama išplaukti į jūrą, nustato Susisiekimo ministerijos įgaliota institucija. Už tinkamą laivo įgulos komplektavimą atsako laivo valdytojas.</text:p>
      <text:p text:style-name="P24">2. Laivo įgulą (įskaitant laivo kapitoną ir vyriausiąjį mechaniką) turi sudaryti ne mažiau kaip 75 procentai nuolatinių Lietuvos Respublikos gyventojų. Laivo kapitono ir vyriausiojo mechaniko pareigas gali eiti tik Lietuvos Respublikos piliečiai.</text:p>
      <text:p text:style-name="P25">3. Dirbti laivo kapitonu, laivo kapitono padėjėju, laivo mechaniku, laivo elektromechaniku ir<text:s/>radiooperatoriumi leidžiama asmenims, turintiems galiojančius jūrinio laipsnio diplomus. Jūrinio laipsnio suteikimo tvarką nustato Susisiekimo ministerija.</text:p>
      <text:p text:style-name="P26">4. Nė vienas laivo įgulos narys į laivą negali būti paskirtas be laivo kapitono sutikimo.”</text:p>
      <text:p text:style-name="P27"/>
      <text:p text:style-name="P28"><text:span text:style-name="T29">Skelbiu šį Lietuvos Respublikos Seimo priimtą įstatymą.</text:span></text:p>
      <text:p text:style-name="P30"/>
      <text:p text:style-name="P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gnius Labutis</meta:initial-creator>
    <dc:creator>adlibuser</dc:creator>
    <meta:creation-date>2017-04-23T07:15:00Z</meta:creation-date>
    <dc:date>2017-04-23T07:15:00Z</dc:date>
    <meta:print-date>1999-03-29T05:51:00Z</meta:print-date>
    <meta:template xlink:href="Normal.dotm" xlink:type="simple"/>
    <meta:editing-cycles>2</meta:editing-cycles>
    <meta:editing-duration>PT0S</meta:editing-duration>
    <meta:document-statistic meta:page-count="1" meta:paragraph-count="23" meta:word-count="220" meta:character-count="1603" meta:row-count="87" meta:non-whitespace-character-count="1406"/>
  </office:meta>
</office:document-meta>
</file>