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P2" style:parent-style-name="Normal" style:family="paragraph">
      <style:paragraph-properties fo:text-align="center" fo:line-height="150%"/>
    </style:style>
    <style:style style:name="P3" style:parent-style-name="Normal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</style:style>
    <style:style style:name="P5" style:parent-style-name="Normal" style:family="paragraph">
      <style:paragraph-properties fo:text-align="center" fo:line-height="150%"/>
    </style:style>
    <style:style style:name="P6" style:parent-style-name="Normal" style:family="paragraph">
      <style:paragraph-properties fo:text-align="center" fo:line-height="150%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/>
      <style:text-properties fo:font-style="italic" style:font-style-asian="italic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VALSTYBINIO SOCIALINIO DRAUDIMO ĮSTATYMO 4 IR 34 STRAIPSNIŲ PAKEITIMO IR <text:s/>PAPILDYMO<text:s/></text:p>
      <text:p text:style-name="P5">ĮSTATYMAS</text:p>
      <text:p text:style-name="P6"/>
      <text:p text:style-name="P7">1999 m. <text:s text:c="30"/>d. Nr.<text:s/></text:p>
      <text:p text:style-name="P8">Vilnius</text:p>
      <text:p text:style-name="P9"/>
      <text:p text:style-name="P10">(Žin., 1991, Nr.<text:a xlink:href="https://www.e-tar.lt/portal/legalAct.html?documentId=TAIS.1327" office:target-frame-name="_blank" xlink:show="new"><text:span text:style-name="T11">17-447</text:span></text:a>; 1994, Nr.<text:a xlink:href="https://www.e-tar.lt/portal/legalAct.html?documentId=TAIS.6041" office:target-frame-name="_blank" xlink:show="new"><text:span text:style-name="T12">96-1874</text:span></text:a>; 1995, Nr.<text:a xlink:href="https://www.e-tar.lt/portal/legalAct.html?documentId=TAIS.21786" office:target-frame-name="_blank" xlink:show="new"><text:span text:style-name="T13">89-1987</text:span></text:a>; 1997, Nr.<text:s/><text:a xlink:href="https://www.e-tar.lt/portal/legalAct.html?documentId=TAIS.41661" office:target-frame-name="_blank" xlink:show="new"><text:span text:style-name="T14">67-1651</text:span></text:a>; 1998, Nr.<text:a xlink:href="https://www.e-tar.lt/portal/legalAct.html?documentId=TAIS.69897" office:target-frame-name="_blank" xlink:show="new"><text:span text:style-name="T15">115-3242</text:span></text:a>)</text:p>
      <text:p text:style-name="P16"/>
      <text:p text:style-name="P17"/>
      <text:p text:style-name="P18"><text:span text:style-name="T19">1</text:span><text:span text:style-name="T20"><text:s/>straipsnis.<text:s/></text:span><text:span text:style-name="T21">4 straipsnio 2 dalies papildymas 4 punktu</text:span></text:p>
      <text:p text:style-name="P22">4 straipsnio 2 dalį papildyti 4 punktu:</text:p>
      <text:p text:style-name="P23">“4) jūrininkai, esantys nuolatiniais Lietuvos Respublikos gyventojais ir įrašyti į laivų, plaukiojančių su Lietuvos valstybės vėliava, įgulų, kurios atitinka Prekybinės laivybos įstatymo 11 straipsnio reikalavimus, sąrašus, bei dirbantys laivuose pagal neterminuotą darbo sutartį ne mažiau kaip vienerius metus."</text:p>
      <text:p text:style-name="P24"><text:span text:style-name="T25">2</text:span><text:span text:style-name="T26"><text:s/>straipsnis.<text:s/></text:span><text:span text:style-name="T27">34 straipsnio 1 dalies pakeitimas ir papildymas</text:span></text:p>
      <text:p text:style-name="P28">Pakeisti ir papildyti 34<text:s/>straipsnio 1 dalį ir šią dalį išdėstyti taip:</text:p>
      <text:p text:style-name="P29">"Drausdamas asmenis, išvardintus šio įstatymo 4 straipsnio 2 dalies 1 punkte, darbdavys privalo mokėti nustatyto dydžio valstybinio socialinio draudimo įmokas, o už asmenis, išvardintus šio įstatymo 4 straipsnio 2 dalies 4 punkte, darbdavys privalo mokėti valstybinio socialinio draudimo įmokas bazinei pensijai gauti."</text:p>
      <text:p text:style-name="P30"><text:span text:style-name="T31">3</text:span><text:span text:style-name="T32"><text:s/>straipsnis.<text:s/></text:span><text:span text:style-name="T33">Įstatymo įsigaliojimas</text:span></text:p>
      <text:p text:style-name="P34">Įstatymas įsigalioja nuo 2000 m. sausio 1 d.<text:s/></text:p>
      <text:p text:style-name="P35"/>
      <text:p text:style-name="P36"/>
      <text:p text:style-name="P37"><text:span text:style-name="T38">Skelbiu šį Lietuvos Respublikos Seimo priimtą</text:span><text:span text:style-name="T39"><text:s/>įstatymą.</text:span></text:p>
      <text:p text:style-name="P40"/>
      <text:p text:style-name="P4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gnius Labutis</meta:initial-creator>
    <dc:creator>adlibuser</dc:creator>
    <meta:creation-date>2017-04-23T07:04:00Z</meta:creation-date>
    <dc:date>2017-04-23T07:04:00Z</dc:date>
    <meta:print-date>1999-03-29T05:5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3" meta:character-count="1754" meta:row-count="86" meta:non-whitespace-character-count="1554"/>
  </office:meta>
</office:document-meta>
</file>