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1pt" style:font-size-asian="11pt"/>
    </style:style>
    <style:style style:name="T1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P19" style:parent-style-name="Normal" style:family="paragraph">
      <style:paragraph-properties fo:text-align="justify"/>
      <style:text-properties fo:font-size="11pt" style:font-size-asian="11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justify"/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P26" style:parent-style-name="Normal" style:family="paragraph">
      <style:paragraph-properties fo:text-align="justify"/>
      <style:text-properties fo:font-size="11pt" style:font-size-asian="1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margin-right="-0.0402in" fo:text-indent="0.5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size="11pt" style:font-size-asian="11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tyle="italic" style:font-style-asian="italic" fo:font-size="11pt" style:font-size-asian="11pt"/>
    </style:style>
    <style:style style:name="P73" style:parent-style-name="Normal" style:family="paragraph">
      <style:paragraph-properties fo:text-align="justify"/>
      <style:text-properties fo:font-size="11pt" style:font-size-asian="11pt"/>
    </style:style>
    <style:style style:name="P74" style:parent-style-name="Normal" style:family="paragraph">
      <style:paragraph-properties fo:text-align="justify"/>
      <style:text-properties fo:font-size="11pt" style:font-size-asian="11pt"/>
    </style:style>
    <style:style style:name="P75" style:parent-style-name="Normal" style:family="paragraph">
      <style:paragraph-properties fo:text-align="justify"/>
      <style:text-properties fo:font-size="11pt" style:font-size-asian="11pt"/>
    </style:style>
    <style:style style:name="P76" style:parent-style-name="Normal" style:family="paragraph">
      <style:paragraph-properties fo:text-align="justify"/>
      <style:text-properties fo:font-size="11pt" style:font-size-asian="11pt"/>
    </style:style>
    <style:style style:name="P77" style:parent-style-name="Normal" style:family="paragraph">
      <style:paragraph-properties fo:text-align="justify"/>
      <style:text-properties fo:font-size="11pt" style:font-size-asian="11pt"/>
    </style:style>
    <style:style style:name="P78" style:parent-style-name="Normal" style:family="paragraph">
      <style:paragraph-properties fo:text-align="justify"/>
      <style:text-properties fo:font-size="11pt" style:font-size-asian="11pt"/>
    </style:style>
    <style:style style:name="P79" style:parent-style-name="Normal" style:family="paragraph">
      <style:paragraph-properties fo:text-align="justify"/>
      <style:text-properties fo:font-size="11pt" style:font-size-asian="11pt"/>
    </style:style>
    <style:style style:name="P8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>LIETUVOS RESPUBLIKOS</text:p>
      <text:p text:style-name="P4">LIETUVOS VALSTYBINIO KOMERCINIO BANKO IR LIETUVOS ŽEMĖS ŪKIO BANKO PRIVATIZAVIMO ĮSTATYMO PAKEITIMO</text:p>
      <text:p text:style-name="P5">ĮSTATYMAS</text:p>
      <text:p text:style-name="P6"/>
      <text:p text:style-name="P7">1999 m. <text:s text:c="21"/>Nr.</text:p>
      <text:p text:style-name="P8">Vilnius</text:p>
      <text:p text:style-name="P9"/>
      <text:p text:style-name="P10"><text:span text:style-name="T11">(Žin., 1997, Nr.</text:span><text:a xlink:href="https://www.e-tar.lt/portal/legalAct.html?documentId=TAIS.37271" office:target-frame-name="_blank" xlink:show="new"><text:span text:style-name="T12">28-665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Lietuvos valstybinio komercinio banko ir Lietuvos žemės ūkio banko privatizavimo įstatymo nauja redakcija</text:span></text:p>
      <text:p text:style-name="P19"/>
      <text:p text:style-name="P20"><text:span text:style-name="T21">Pakeisti Lietuvos valstybinio komercin</text:span><text:span text:style-name="T22">io banko ir Lietuvos žemės ūkio banko privatizavimo įstatymą <text:s/>ir jį išdėstyti taip:</text:span></text:p>
      <text:p text:style-name="P23"/>
      <text:p text:style-name="P24"><text:span text:style-name="T25">“LIETUVOS RESPUBLIKOS LIETUVOS ŽEMĖS ŪKIO BANKO PRIVATIZAVIMO ĮSTATYMAS</text:span></text:p>
      <text:p text:style-name="P26"/>
      <text:p text:style-name="P27"><text:span text:style-name="T28">1</text:span><text:span text:style-name="T29"><text:s/>straipsnis.<text:s/></text:span><text:span text:style-name="T30">Įstatymo paskirtis</text:span></text:p>
      <text:p text:style-name="P31"><text:span text:style-name="T32">Šio įstatymo paskirtis - leisti Vyriausybei organizuoti ir vy</text:span><text:span text:style-name="T33">kdyti akcinės bendrovės Lietuvos žemės ūkio bankas (toliau - Lietuvos žemės ūkio bankas) privatizavimą.</text:span></text:p>
      <text:p text:style-name="P34"/>
      <text:p text:style-name="P35"><text:span text:style-name="T36">2</text:span><text:span text:style-name="T37"><text:s/>straipsnis.<text:s/></text:span><text:span text:style-name="T38">Privatizavimo būdas</text:span></text:p>
      <text:p text:style-name="P39"><text:span text:style-name="T40">1</text:span><text:span text:style-name="T41">. Lietuvos žemės ūkio bankas gali būti privatizuojamas šiais būdais:</text:span></text:p>
      <text:p text:style-name="P42"><text:span text:style-name="T43">1</text:span><text:span text:style-name="T44">) didinant akcinį kapitalą iš papi</text:span><text:span text:style-name="T45">ldomų įnašų;</text:span></text:p>
      <text:p text:style-name="P46"><text:span text:style-name="T47">2</text:span><text:span text:style-name="T48">) keičiant valstybei nuosavybės teise priklausančias Lietuvos žemės ūkio banko akcijas į akcijas kito banko, kuriame valstybė jau turi įsigijusi akcijų, su sąlyga, kad turimų kito banko akcijų ir šiame punkte nurodytu būdu įsigytų akcijų<text:s/></text:span><text:span text:style-name="T49">suma suteiks ne mažiau kaip 1/3 visų balsų;</text:span></text:p>
      <text:p text:style-name="P50"><text:span text:style-name="T51">3</text:span><text:span text:style-name="T52">) parduodant nuosavybės teise valstybei priklausančias akcijas.</text:span></text:p>
      <text:p text:style-name="P53"><text:span text:style-name="T54">2</text:span><text:span text:style-name="T55">. Lietuvos žemės ūkio banko privatizavimą šio straipsnio 1 dalies 1 ir 2 punktuose nurodytais būdais Vyriausybės pavedimu organizuoja ir</text:span><text:span text:style-name="T56"><text:s/>vykdo Finansų ministerija. Privatizuojant Lietuvos žemės ūkio banką šiais būdais, turi būti išlaikoma valstybei nuosavybės teise priklausanti Lietuvos žemės ūkio banko akcijų dalis, suteikianti ne mažiau kaip 1/2 visų balsų. Galutinius sprendimus dėl priv</text:span><text:span text:style-name="T57">atizavimo šiais būdais priima Vyriausybė.</text:span></text:p>
      <text:p text:style-name="P58"><text:span text:style-name="T59">3</text:span><text:span text:style-name="T60">. Šio straipsnio 1 dalies 3 punkte nurodytas valstybei nuosavybės teise priklausančių Lietuvos žemės ūkio banko akcijų pardavimas vykdomas vadovaujantis Valstybės ir savivaldybių turto privatizavimo įstatymu.</text:span></text:p>
      <text:p text:style-name="P61"/>
      <text:p text:style-name="P62"><text:span text:style-name="T63">3</text:span><text:span text:style-name="T64"><text:s/>straipsnis.<text:s/></text:span><text:span text:style-name="T65">Baigiamosios nuostatos</text:span></text:p>
      <text:p text:style-name="P66"><text:span text:style-name="T67">Privatizuojant Lietuvos žemės ūkio banką šio įstatymo 2 straipsnio 1 dalies 1 ir 2 punktuose nurodytais būdais, netaikomas Valstybės ir savivaldybių turto privatizavimo įstatymas (Žin., 1997, Nr.</text:span><text:a xlink:href="https://www.e-tar.lt/portal/legalAct.html?documentId=TAIS.46422" office:target-frame-name="_blank" xlink:show="new"><text:span text:style-name="T68">107-2688</text:span></text:a><text:span text:style-name="T69">) .”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>RESPUBLIKOS PREZIDENTAS</text:p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23T06:43:00Z</meta:creation-date>
    <dc:date>2017-04-23T06:43:00Z</dc:date>
    <meta:print-date>1999-04-08T06:07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06" meta:character-count="2400" meta:row-count="96" meta:non-whitespace-character-count="2132"/>
  </office:meta>
</office:document-meta>
</file>