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margin-left="0.6965in" fo:text-indent="-0.1965in">
        <style:tab-stops/>
      </style:paragraph-properties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indent="0.3013in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P73" style:parent-style-name="Normal" style:family="paragraph">
      <style:paragraph-properties fo:text-indent="0.3013in"/>
    </style:style>
    <style:style style:name="T74" style:parent-style-name="DefaultParagraphFont" style:family="text">
      <style:text-properties style:font-name="TimesLT" fo:font-weight="bold" style:font-weight-asian="bold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text-properties style:font-name="TimesLT"/>
    </style:style>
    <style:style style:name="P96" style:parent-style-name="Normal" style:family="paragraph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 SEIMAS</text:p>
      <text:p text:style-name="P4"/>
      <text:p text:style-name="P5">NUTARIMAS</text:p>
      <text:p text:style-name="P6"/>
      <text:p text:style-name="P7">DĖL NACIONALINIO SAUGUMO SISTEMOS PLĖTRAI<text:s/></text:p>
      <text:p text:style-name="P8">REIKALINGŲ ĮSTATYMŲ SĄRAŠO<text:s/></text:p>
      <text:p text:style-name="P9"/>
      <text:p text:style-name="P10">1999 m. <text:s text:c="23"/>d. Nr.</text:p>
      <text:p text:style-name="P11">Vilnius</text:p>
      <text:p text:style-name="P12"/>
      <text:p text:style-name="P13"><text:span text:style-name="T14">Lietuvos Respublikos Seimas, vadovaudamasis Nacionalinio saugumo pagrindų įstatymo<text:s/></text:span><text:span text:style-name="T15">(Žin., 1997, Nr.2 -16) 4 straipsnio 2 dalimi, n u t a r i a:</text:span>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Patvirtinti nacionalinio saugumo sistemos plėtrai reikalingų įstatymų sąrašą:</text:span></text:p>
      <text:p text:style-name="P23"><text:span text:style-name="T24">1</text:span><text:span text:style-name="T25">) Visuotinės gynybos ir pasipriešinimo agresijai įstatymas;</text:span></text:p>
      <text:p text:style-name="P26"><text:span text:style-name="T27">2</text:span><text:span text:style-name="T28">) Karių materialinės atsakomy</text:span><text:span text:style-name="T29">bės įstatymas;</text:span></text:p>
      <text:p text:style-name="P30"><text:span text:style-name="T31">3</text:span><text:span text:style-name="T32">) Tarnybos Lietuvos Respublikos policijoje įstatymas;</text:span></text:p>
      <text:p text:style-name="P33"><text:span text:style-name="T34">4</text:span><text:span text:style-name="T35">) Sprogmenų apyvartos kontrolės įstatymas;</text:span></text:p>
      <text:p text:style-name="P36"><text:span text:style-name="T37">5</text:span><text:span text:style-name="T38">) Nepaprastosios padėties įstatymas;</text:span></text:p>
      <text:p text:style-name="P39"><text:span text:style-name="T40">6</text:span><text:span text:style-name="T41">) Karo padėties įstatymas;</text:span></text:p>
      <text:p text:style-name="P42"><text:span text:style-name="T43">7</text:span><text:span text:style-name="T44">) Šaulių sąjungos įstatymo pakeitimo ir papildymo įstat</text:span><text:span text:style-name="T45">ymas;</text:span></text:p>
      <text:p text:style-name="P46"><text:span text:style-name="T47">8</text:span><text:span text:style-name="T48">) Krašto apsaugos sistemos organizavimo ir karo tarnybos įstatymo pakeitimo ir papildymo įstatymas;</text:span></text:p>
      <text:p text:style-name="P49"><text:span text:style-name="T50">9</text:span><text:span text:style-name="T51">) Operatyvinės veiklos įstatymo pakeitimo ir papildymo įstatymas;</text:span></text:p>
      <text:p text:style-name="P52"><text:span text:style-name="T53">10</text:span><text:span text:style-name="T54">) Karo prievolės įstatymo pakeitimo ir papildymo įstatymas;</text:span></text:p>
      <text:p text:style-name="P55"><text:span text:style-name="T56">11</text:span><text:span text:style-name="T57">)<text:s/></text:span><text:span text:style-name="T58">Valstybės paslapčių ir tarnybos paslapčių bei jų apsaugos įstatymas;</text:span></text:p>
      <text:p text:style-name="P59"><text:span text:style-name="T60">12</text:span><text:span text:style-name="T61">) Žvalgybos ir kontržvalgybos įstatymas;</text:span></text:p>
      <text:p text:style-name="P62"><text:span text:style-name="T63">13</text:span><text:span text:style-name="T64">) Kariuomenės drausmės statuto patvirtinimo įstatymas;</text:span></text:p>
      <text:p text:style-name="P65"><text:span text:style-name="T66">14</text:span><text:span text:style-name="T67">)<text:s/></text:span><text:span text:style-name="T68"><text:tab/>Ginklo naudojimo krašto apsaugos institucijose įstatymas;</text:span></text:p>
      <text:p text:style-name="P69"><text:span text:style-name="T70">15</text:span><text:span text:style-name="T71">)<text:s/></text:span><text:span text:style-name="T72">Tarnybos Pasienio policijoje įstatymas;</text:span></text:p>
      <text:p text:style-name="P73"><text:span text:style-name="T74">16</text:span><text:span text:style-name="T75">) Specialiųjų tyrimų tarnybos įstatymas;</text:span></text:p>
      <text:p text:style-name="P76"><text:span text:style-name="T77">17</text:span><text:span text:style-name="T78">) Poligrafo naudojimo įstatymas.<text:s/></text:span><text:span text:style-name="T79"><text:tab/></text:span></text:p>
      <text:p text:style-name="P80"/>
      <text:p text:style-name="P81"><text:span text:style-name="T82">2</text:span><text:span text:style-name="T83"><text:s/>straipsnis</text:span><text:span text:style-name="T84">.</text:span></text:p>
      <text:p text:style-name="P85"><text:span text:style-name="T86">Pasiūlyti Vyriausybei parengti ir pateikti Seimui 1 straipsnyje nurodytų įstatymų projektus.</text:span></text:p>
      <text:p text:style-name="Normal"/>
      <text:p text:style-name="P87"><text:span text:style-name="T88">3</text:span><text:span text:style-name="T89"><text:s/>str</text:span><text:span text:style-name="T90">aipsnis</text:span><text:span text:style-name="T91">.</text:span></text:p>
      <text:p text:style-name="P92"><text:span text:style-name="T93">Nutarimas įsigalioja nuo priėmimo.</text:span></text:p>
      <text:p text:style-name="Normal"/>
      <text:p text:style-name="Normal"><text:span text:style-name="T94">LIETUVOS RESPUBLIKOS<text:s/></text:span></text:p>
      <text:p text:style-name="P95">SEIMO PIRMININKAS</text:p>
      <text:p text:style-name="P96"/>
      <text:p text:style-name="Normal"><text:span text:style-name="T97">NSGK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.J.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6:42:00Z</meta:creation-date>
    <dc:date>2017-04-23T06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4" meta:character-count="1644" meta:row-count="33" meta:non-whitespace-character-count="1453"/>
  </office:meta>
</office:document-meta>
</file>