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4.6291in"/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text-properties style:font-name="Times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text-properties style:font-name="Times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/>
      <style:text-properties style:font-name="Times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CIVILINIO PROCESO KODEKSO</text:p>
      <text:p text:style-name="P7">PAKEITIMO IR PAPILDYMO</text:p>
      <text:p text:style-name="P8"/>
      <text:p text:style-name="P9">ĮSTATYMAS</text:p>
      <text:p text:style-name="P10"/>
      <text:p text:style-name="P11">1999 m. <text:s text:c="32"/>d. <text:s/>Nr.</text:p>
      <text:p text:style-name="P12"/>
      <text:p text:style-name="P13">Vilnius</text:p>
      <text:p text:style-name="P14"/>
      <text:p text:style-name="P15"/>
      <text:p text:style-name="P16"><text:span text:style-name="T17">(Žin., 1964, Nr.</text:span><text:a xlink:href="https://www.e-tar.lt/portal/legalAct.html?documentId=TAIS.20467" office:target-frame-name="_blank" xlink:show="new"><text:span text:style-name="T18">19-139</text:span></text:a><text:span text:style-name="T19">; 1994, Nr.</text:span><text:a xlink:href="https://www.e-tar.lt/portal/legalAct.html?documentId=TAIS.5997" office:target-frame-name="_blank" xlink:show="new"><text:span text:style-name="T20">93-1809</text:span></text:a><text:span text:style-name="T21">; 1999, Nr.</text:span><text:a xlink:href="https://www.e-tar.lt/portal/legalAct.html?documentId=TAIS.72294" office:target-frame-name="_blank" xlink:show="new"><text:span text:style-name="T22">13-31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1 straipsnio 5 dalies<text:s/></text:span><text:span text:style-name="T30">pakeitimas</text:span></text:p>
      <text:p text:style-name="P31"/>
      <text:p text:style-name="P32"><text:span text:style-name="T33">Pakeisti 11 straipsnio 5 dalį ir ją išdėstyti taip:</text:span></text:p>
      <text:p text:style-name="P34"/>
      <text:p text:style-name="P35"><text:span text:style-name="T36">“Nustatęs, kad teisės aktas, nepriklausantis Konstitucinio Teismo kompetencijai, prieštarauja įstatymui ar Vyriausybės norminiam aktui, teismas,</text:span><text:span text:style-name="T37"><text:s/></text:span><text:span text:style-name="T38">priimdamas sprendimą, neturi tokiu aktu vado</text:span><text:span text:style-name="T39">vautis. Bendrosios kompetencijos ar specializuotas teismas turi teisę sustabdyti bylos nagrinėjimą ir nutartimi kreiptis į administracinį teismą, prašydamas patikrinti ar atitinkamas aktas (ar jo dalis) atitinka įstatymą ar Vyriausybės norminį aktą. Gavęs<text:s/></text:span><text:span text:style-name="T40">įsiteisėjusį administracinio teismo sprendimą, bendrosios kompetencijos ar specializuotas teismas atnaujina bylos nagrinėjimą.”</text:span></text:p>
      <text:p text:style-name="P41"/>
      <text:p text:style-name="P42"><text:span text:style-name="T43">2</text:span><text:span text:style-name="T44"><text:s/>straipsnis.<text:s/></text:span><text:span text:style-name="T45">144 straipsnio papildymas</text:span></text:p>
      <text:p text:style-name="P46"/>
      <text:p text:style-name="P47"><text:span text:style-name="T48">Papildyti 144 straipsnį tokio turinio 2 dalimi:</text:span></text:p>
      <text:p text:style-name="P49"/>
      <text:p text:style-name="P50"><text:span text:style-name="T51">“Ginčus dėl teismingumo<text:s/></text:span><text:span text:style-name="T52">tarp bendrosios kompetencijos ir administracinio teismo išsprendžia speciali teisėjų kolegija, į kurią įeina Lietuvos Aukščiausiojo Teismo Civilinių bylų skyriaus pirmininkas, Lietuvos apeliacinio teismo Administracinių bylų skyriaus pirmininkas ir Aukštes</text:span><text:span text:style-name="T53">niojo administracinio teismo pirmininkas arba jų paskirti teisėjai. Skundai dėl teismingumo kolegijai paduodami per Lietuvos apeliacinio teismo Administracinių bylų skyrių. Kolegijos posėdžiams pirmininkauja Lietuvos Aukščiausiojo Teismo Civilinių bylų sky</text:span><text:span text:style-name="T54">riaus pirmininkas arba jo paskirtas teisėjas. Nutartis dėl bylos teismingumo neskundžiama.”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/>
      <text:p text:style-name="P61"><text:span text:style-name="T62">Šis įstatymas įsigalioja nuo 1999 m. gegužės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A.</meta:initial-creator>
    <dc:creator>adlibuser</dc:creator>
    <meta:creation-date>2017-04-23T06:23:00Z</meta:creation-date>
    <dc:date>2017-04-23T06:23:00Z</dc:date>
    <meta:print-date>1999-04-01T10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0" meta:character-count="2060" meta:row-count="49" meta:non-whitespace-character-count="1824"/>
  </office:meta>
</office:document-meta>
</file>