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5in" fo:text-indent="1.6625in">
        <style:tab-stops/>
      </style:paragraph-properties>
    </style:style>
    <style:style style:name="P2" style:parent-style-name="Normal" style:family="paragraph">
      <style:text-properties fo:font-size="5pt" style:font-size-asian="5pt" style:font-size-complex="5pt"/>
    </style:style>
    <style:style style:name="P3" style:parent-style-name="Normal" style:family="paragraph">
      <style:paragraph-properties fo:text-align="center" fo:text-indent="0.5in"/>
      <style:text-properties fo:font-weight="bold" style:font-weight-asian="bold"/>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justify" fo:text-indent="0.5in"/>
      <style:text-properties fo:font-weight="bold" style:font-weight-asian="bold"/>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5in"/>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margin-left="0.75in" fo:text-indent="-0.25in">
        <style:tab-stops>
          <style:tab-stop style:type="left" style:position="0in"/>
        </style:tab-stops>
      </style:paragraph-propertie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5in"/>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margin-left="4in" fo:text-indent="0.5in">
        <style:tab-stops/>
      </style:paragraph-properties>
    </style:style>
  </office:automatic-styles>
  <office:body>
    <office:text text:use-soft-page-breaks="true">
      <text:p text:style-name="P1">Projektas<text:s/></text:p>
      <text:p text:style-name="P2"/>
      <text:p text:style-name="P3">LIETUVOS <text:s/>RESPUBLIKOS</text:p>
      <text:p text:style-name="P4"/>
      <text:p text:style-name="P5">VIEŠŲJŲ IR PRIVAČIŲ INTERESŲ DERINIMO VALSTYBINĖJE TARNYBOJE ĮSTATYMO 23 STRAIPSNIO PAKEITIMO</text:p>
      <text:p text:style-name="P6"/>
      <text:p text:style-name="P7">ĮSTATYMAS</text:p>
      <text:p text:style-name="P8"/>
      <text:p text:style-name="P9"/>
      <text:p text:style-name="P10"/>
      <text:p text:style-name="P11">1999 m. <text:s text:c="19"/>d. Nr.</text:p>
      <text:p text:style-name="P12"/>
      <text:p text:style-name="P13">Vilnius</text:p>
      <text:p text:style-name="P14"/>
      <text:p text:style-name="P15">(Žin., 1997, Nr.<text:a xlink:href="https://www.e-tar.lt/portal/legalAct.html?documentId=TAIS.41669" office:target-frame-name="_blank" xlink:show="new"><text:span text:style-name="T16">67-1659</text:span></text:a>; 1998, Nr.<text:a xlink:href="https://www.e-tar.lt/portal/legalAct.html?documentId=TAIS.52289" office:target-frame-name="_blank" xlink:show="new"><text:span text:style-name="T17">28-728</text:span></text:a>; Nr.<text:a xlink:href="https://www.e-tar.lt/portal/legalAct.html?documentId=TAIS.55610" office:target-frame-name="_blank" xlink:show="new"><text:span text:style-name="T18">44-1199</text:span></text:a>)</text:p>
      <text:p text:style-name="P19"/>
      <text:p text:style-name="P20"/>
      <text:p text:style-name="P21"/>
      <text:p text:style-name="P22"><text:span text:style-name="T23">1</text:span><text:span text:style-name="T24"><text:s/>straipsnis.<text:s/></text:span><text:span text:style-name="T25">23 straipsnio pakeitimas</text:span></text:p>
      <text:p text:style-name="P26"/>
      <text:p text:style-name="P27">Pakeisti 23 straipsnį ir išdėstyti jį taip:</text:p>
      <text:p text:style-name="P28"/>
      <text:p text:style-name="P29">“<text:span text:style-name="T30">23</text:span><text:span text:style-name="T31"><text:s/>straipsnis.<text:s/></text:span><text:span text:style-name="T32">Vyriausioji tarnybinės etikos komisija</text:span></text:p>
      <text:p text:style-name="P33"/>
      <text:p text:style-name="P34">1. Vyriausioji tarnybinės etikos komisija yra sudaroma iš <text:s/>5<text:span text:style-name="T35"><text:s/></text:span>asmenų.</text:p>
      <text:p text:style-name="Normal"/>
      <text:p text:style-name="P36">2. Po vieną nepriekaištingos reputacijos ir ne mažiau kaip 10 metų profesinio darbo stažą turintį Vyriausiosios tarnybinės etikos komis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yra 4 metai. <text:s/>Asmenys, patvirtinti Vyriausiosios tarnybinės etikos komisijos nariais, gali būti ne ilgiau kaip dvi kadencijas iš eilės.</text:p>
      <text:p text:style-name="Normal"/>
      <text:p text:style-name="P37">3. Komisijos pirmininką iš Vyriausiosios tarnybinės etikos komisijos narių Seimo Pirmininko teikimu tvirtina <text:s/>Seimas.</text:p>
      <text:p text:style-name="Normal"/>
      <text:p text:style-name="P38">4. Vyriausiosios tarnybinės etikos komisijos nuostatus tvirtina Seimas,<text:span text:style-name="T39"><text:s/></text:span>o jos darbo organizavimo tvarką nustato Komisijos <text:s/>patvirtintas darbo reglamentas.</text:p>
      <text:p text:style-name="Normal"/>
      <text:p text:style-name="P40">5. Vyriausioji tarnybinės etikos komisija yra juridinis asmuo. Komisija finansuojama iš valstybės biudžeto ir yra atskaitinga Seimui. Komisiją techniškai aptarnauja Komisijos sekretoriatas, kurio <text:s/>struktūrą, etatų sąrašus ir atlyginimus, neviršydama Vyriausybės nustatytų atlyginimų dydžių, nustato Komisija.</text:p>
      <text:p text:style-name="Normal"/>
      <text:p text:style-name="P41">6. Vyriausioji tarnybinės etikos komisija:</text:p>
      <text:p text:style-name="P42"/>
      <text:p text:style-name="P43">1)<text:tab/>analizuoja šio įstatymo taikymo problemas;</text:p>
      <text:p text:style-name="Normal"/>
      <text:p text:style-name="P44">2) teikia ieškinius teismui dėl darbo sutarčių ir sandorių, sudarytų pažeidžiant šio įstatymo reikalavimus, nutraukimo ar pripažinimo negaliojančiais;</text:p>
      <text:p text:style-name="Normal"/>
      <text:p text:style-name="P45">3) atitinkamų valstybės ar savivaldybių institucijų vadovams ar jų įgaliotiems atstovams teikia rekomendacijas dėl šio įstatymo įgyvendinimo tvarkos;<text:s/></text:p>
      <text:p text:style-name="Normal"/>
      <text:p text:style-name="P46">4) gali pavesti institucijos vadovui ar jo įgaliotam atstovui arba savo jėgomis gali atlikti tyrimą, jeigu yra gauta pagrįsta informacija, kad asmuo, dirbantis valstybės ar savivaldybės tarnyboje, nevykdo šio įstatymo reikalavimų;</text:p>
      <text:p text:style-name="Normal"/>
      <text:p text:style-name="P47">5) asmens, dirbančio valstybės ar savivaldybės tarnyboje, raštišku<text:s/>prašymu gali atlikti tyrimą, ar institucijos vadovas teisingai taiko pareiškėjui šio įstatymo nuostatas.</text:p>
      <text:p text:style-name="Normal"/>
      <text:p text:style-name="P48">7. Vyriausiosios tarnybinės etikos komisijos sprendimai gali būti skundžiami teismui.”</text:p>
      <text:p text:style-name="P49"/>
      <text:p text:style-name="P50"/>
      <text:p text:style-name="Normal"/>
      <text:p text:style-name="P51"><text:span text:style-name="T52">Skelbiu šį Lietuvos Respublikos Seimo<text:s/></text:span><text:span text:style-name="T53">priimtą įstatymą.</text:span></text:p>
      <text:p text:style-name="P54"/>
      <text:p text:style-name="P55"/>
      <text:p text:style-name="P56"/>
      <text:p text:style-name="P57"/>
      <text:p text:style-name="P58"/>
      <text:p text:style-name="P59">LIETUVOS RESPUBLIKOS PREZIDENTAS</text:p>
      <text:p text:style-name="P60"/>
      <text:p text:style-name="P61"/>
      <text:p text:style-name="P62"/>
      <text:p text:style-name="P63"/>
      <text:p text:style-name="P64"/>
      <text:p text:style-name="P65"/>
      <text:p text:style-name="P66"/>
      <text:p text:style-name="P67">Teikia: Seimo narys J.Razma</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L LIETUVOS RESPUBLIKOS POLITINIØ PARTIJØ ?STATYMO PAKEITIMO</dc:title>
    <meta:initial-creator>Seimas</meta:initial-creator>
    <dc:creator>adlibuser</dc:creator>
    <meta:creation-date>2017-04-23T06:09:00Z</meta:creation-date>
    <dc:date>2017-04-23T06:09:00Z</dc:date>
    <meta:print-date>1999-04-06T05:28:00Z</meta:print-date>
    <meta:template xlink:href="Normal.dotm" xlink:type="simple"/>
    <meta:editing-cycles>2</meta:editing-cycles>
    <meta:editing-duration>PT0S</meta:editing-duration>
    <meta:document-statistic meta:page-count="2" meta:paragraph-count="32" meta:word-count="387" meta:character-count="2917" meta:row-count="116" meta:non-whitespace-character-count="2562"/>
  </office:meta>
</office:document-meta>
</file>