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A.RUDŽIO SKYRIMO LIETUVOS RESPUBLIKOS VALSTYBĖS KONTROLIERIUMI<text:s/>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67 straipsnio 11 punktu ir 133 straipsniu bei atsižvelgdamas į Respublikos Prezidento 1999 m. balandžio 1 d. dekretą "Dėl teikimo Lietuvos Respublikos Seimui skirti A.Rudį Lietu</text:span><text:span text:style-name="T25">vos Respublikos valstybės kontrolieriumi", <text:s text:c="4"/>n u t a r i a :</text:span></text:p>
      <text:p text:style-name="P26"/>
      <text:p text:style-name="P27"><text:span text:style-name="T28">1</text:span><text:span text:style-name="T29">. Skirti Audrių Rudį Lietuvos Respublikos valstybės kontrolieriumi.</text:span></text:p>
      <text:p text:style-name="P30"/>
      <text:p text:style-name="P31"><text:span text:style-name="T32">2</text:span><text:span text:style-name="T33">. Nutarimas įsigalioja nuo priėmimo dienos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LIETUVOS RESPUBLIKOS</text:span></text:p>
      <text:p text:style-name="P41">SEIMO PIRMININKA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.</meta:initial-creator>
    <dc:creator>adlibuser</dc:creator>
    <meta:creation-date>2023-07-07T16:39:00Z</meta:creation-date>
    <dc:date>2023-07-07T16:39:00Z</dc:date>
    <meta:print-date>1999-04-01T06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3" meta:character-count="685" meta:row-count="60" meta:non-whitespace-character-count="608"/>
  </office:meta>
</office:document-meta>
</file>