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end"/>
    </style:style>
    <style:style style:name="P8" style:parent-style-name="Normal" style:family="paragraph">
      <style:paragraph-properties fo:text-align="end"/>
    </style:style>
    <style:style style:name="P9" style:parent-style-name="Normal" style:family="paragraph">
      <style:paragraph-properties fo:text-align="en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  <style:text-properties fo:font-weight="bold" style:font-weight-asian="bold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7"/>
      <text:p text:style-name="P8">Projektas priėmimui</text:p>
      <text:p text:style-name="P9"/>
      <text:p text:style-name="P10"><text:span text:style-name="T11">L</text:span><text:span text:style-name="T12">ietuvos</text:span><text:span text:style-name="T13"><text:s/></text:span><text:span text:style-name="T14">Respublikos</text:span><text:span text:style-name="T15"><text:s/></text:span><text:span text:style-name="T16">valstybės iždo įstatymo pakeitimo</text:span></text:p>
      <text:p text:style-name="P17">įstatymo įgyvendinimo</text:p>
      <text:p text:style-name="P18">ĮSTATYMAS</text:p>
      <text:p text:style-name="P19"/>
      <text:p text:style-name="P20">1999 m.<text:tab/><text:tab/><text:s/>d. Nr.</text:p>
      <text:p text:style-name="P21">Vilnius</text:p>
      <text:p text:style-name="Normal"/>
      <text:p text:style-name="Normal"/>
      <text:p text:style-name="P22"><text:span text:style-name="T23">1</text:span><text:span text:style-name="T24"><text:s/>straipsnis</text:span>.<text:s/><text:span text:style-name="T25">Pasiūlymai Lietuvos Respublikos Vyriausybei</text:span></text:p>
      <text:p text:style-name="P26">Lietuvos Respublikos Vyriausybė iki 1999 m. rugsėjo<text:s/>mėn.:</text:p>
      <text:p text:style-name="P27">1) parengia valstybės pinigų fondų lėšų sukaupimo apskaitos ir atskaitomybės tvarką;</text:p>
      <text:p text:style-name="P28">2) apsvarsto valstybės pinigų fondų, įsteigtų pagal Lietuvos Respublikos įstatymus ar kitus teisės aktus, būtinumą ir parengia šių fondų steigimo įstatymų bei<text:s/>jų pataisų projektus;</text:p>
      <text:p text:style-name="P29">3) patvirtina laikinai laisvų valstybės piniginių išteklių investavimo tvarką arba įgalioja tai atlikti kitą instituciją;</text:p>
      <text:p text:style-name="P30">4) įgalioja Finansų ministeriją pasirašyti su Lietuvos banku Valstybės iždo sąskaitos aptarnavimo sutartį.<text:span text:style-name="T31"><text:s/></text:span>Šioje sutartyje numatyti Valstybės iždo sąskaitos perkėlimo į Lietuvos banką datą - ne vėliau kaip iki 2000 m. kovo 15 d.;</text:p>
      <text:p text:style-name="P32">5) patvirtina valstybės piniginių išteklių naudojimo prioritetus.</text:p>
      <text:p text:style-name="P33"/>
      <text:p text:style-name="P34"/>
      <text:p text:style-name="Normal"/>
      <text:p text:style-name="Normal"><text:span text:style-name="T35">RESPUBLIKOS PREZIDENTA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name="TimesLT"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1514-2s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lbraz</meta:initial-creator>
    <dc:creator>adlibuser</dc:creator>
    <meta:creation-date>2017-04-23T05:24:00Z</meta:creation-date>
    <dc:date>2017-04-23T05:24:00Z</dc:date>
    <meta:print-date>1999-03-29T10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3" meta:character-count="995" meta:row-count="20" meta:non-whitespace-character-count="868"/>
  </office:meta>
</office:document-meta>
</file>