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in"/>
          <style:tab-stop style:type="right" style:position="6in"/>
        </style:tab-stops>
      </style:paragraph-properties>
    </style:style>
    <style:style style:name="P9" style:parent-style-name="Normal" style:family="paragraph">
      <style:paragraph-properties fo:text-align="end"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center" fo:line-height="150%"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center"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center"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font-style="italic" style:font-style-asian="italic"/>
    </style:style>
    <style:style style:name="T43" style:parent-style-name="DefaultParagraphFont" style:family="text">
      <style:text-properties fo:font-weight="bold" style:font-weight-asian="bold" fo:font-style="italic" style:font-style-asian="italic"/>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font-style="italic" style:font-style-asian="italic"/>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font-style="italic" style:font-style-asian="italic"/>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font-style="italic" style:font-style-asian="italic"/>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font-style="italic" style:font-style-asian="italic"/>
    </style:style>
    <style:style style:name="T73" style:parent-style-name="DefaultParagraphFont" style:family="text">
      <style:text-properties fo:font-weight="bold" style:font-weight-asian="bold" fo:font-style="italic" style:font-style-asian="italic"/>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weight="bold" style:font-weight-asian="bold" fo:font-style="italic" style:font-style-asian="italic"/>
    </style:style>
    <style:style style:name="P82" style:parent-style-name="Normal" style:family="paragraph">
      <style:paragraph-properties fo:keep-with-next="always" fo:text-align="center"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with-next="always" fo:text-align="center" fo:line-height="150%"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keep-with-next="always"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fo:font-style="italic" style:font-style-asian="italic"/>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fo:font-style="italic" style:font-style-asian="italic"/>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font-style="italic" style:font-style-asian="italic"/>
    </style:style>
    <style:style style:name="T128" style:parent-style-name="DefaultParagraphFont" style:family="text">
      <style:text-properties fo:font-weight="bold" style:font-weight-asian="bold" fo:font-style="italic" style:font-style-asian="italic"/>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keep-with-next="always" fo:text-align="center"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margin-left="0.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fo:font-style="italic" style:font-style-asian="italic"/>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P165" style:parent-style-name="Normal" style:family="paragraph">
      <style:paragraph-properties fo:keep-with-next="always" fo:text-align="center"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50%"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style>
    <style:style style:name="P179" style:parent-style-name="Normal" style:family="paragraph">
      <style:text-properties fo:font-size="10pt" style:font-size-asian="10pt"/>
    </style:style>
  </office:automatic-styles>
  <office:body>
    <office:text text:use-soft-page-breaks="true">
      <text:p text:style-name="P1"/>
      <text:p text:style-name="P9">Projektas priėmimui</text:p>
      <text:p text:style-name="P10"/>
      <text:p text:style-name="P11">LIETUVOS RESPUBLIKOS VALSTYBĖS IŽDO</text:p>
      <text:p text:style-name="P12">ĮSTATYMO PAKEITIMO</text:p>
      <text:p text:style-name="P13"/>
      <text:p text:style-name="P14">ĮSTATYMAS</text:p>
      <text:p text:style-name="P15"/>
      <text:p text:style-name="P16">1999 m. <text:s text:c="22"/>d. <text:s/>Nr.</text:p>
      <text:p text:style-name="P17">Vilnius</text:p>
      <text:p text:style-name="P18"/>
      <text:p text:style-name="P19">(Žin., 1994, Nr.<text:s/><text:a xlink:href="https://www.e-tar.lt/portal/legalAct.html?documentId=TAIS.15144" office:target-frame-name="_blank" xlink:show="new"><text:span text:style-name="T20">100-2001</text:span></text:a>; 1997, Nr.<text:s/><text:a xlink:href="https://www.e-tar.lt/portal/legalAct.html?documentId=TAIS.37501" office:target-frame-name="_blank" xlink:show="new"><text:span text:style-name="T21">30-709</text:span></text:a>)</text:p>
      <text:p text:style-name="P22"/>
      <text:p text:style-name="P23"><text:span text:style-name="T24">1</text:span><text:span text:style-name="T25"><text:s/>straipsnis</text:span>.<text:span text:style-name="T26"><text:s/></text:span><text:span text:style-name="T27">Lietuvos Respublikos valstybės iždo įstatymo nauja redakcija</text:span></text:p>
      <text:p text:style-name="P28">Pakeisti Lietuvos Respublikos valstybės iždo įstatymą ir jį išdėstyti<text:s/>taip:</text:p>
      <text:p text:style-name="P29"><text:span text:style-name="T30">“LIETUVOS RESPUBLIKOS VALSTYBĖS IŽDO ĮSTATYMAS</text:span></text:p>
      <text:p text:style-name="P31"><text:span text:style-name="T32">PIRMASIS</text:span><text:span text:style-name="T33"><text:s/>SKIRSNIS</text:span></text:p>
      <text:p text:style-name="P34"><text:span text:style-name="T35">BENDROSIOS NUOSTATOS</text:span></text:p>
      <text:p text:style-name="P36"><text:span text:style-name="T37">1</text:span><text:span text:style-name="T38"><text:s/>straipsnis.<text:s/></text:span><text:span text:style-name="T39">Įstatymo paskirtis ir taikymas</text:span></text:p>
      <text:p text:style-name="P40">1. Šis įstatymas nustato Lietuvos Respublikos valstybės iždo (toliau - Valstybės iždas) turinį, Valstybės iždo sąskaitos atidarymo, įmokų į Valstybės iždo sąskaitą ir išmokų iš jos atlikimo tvarką, Valstybės iždo bendrosios sistemos paskirtį, valdymą, funkcijas bei jų įgyvendinimą, valstybės pinigų fondų steigimą ir steigėjų bei valdytojų pareigas ir atsakomybę,<text:s/>valstybės biudžeto asignavimų pervedimo į valstybės pinigų fondus tvarką.</text:p>
      <text:p text:style-name="P41">2.<text:span text:style-name="T42"><text:s/></text:span>Šiuo įstatymu privalo vadovautis visos ministerijos, departamentai, kitos valstybės įstaigos ir organizacijos<text:span text:style-name="T43">,</text:span><text:s/>bankai, visi valstybės biudžeto piniginius išteklius bei kitus valstybės piniginius išteklius kaupiantys ir naudojantys ūkio subjektai, kiek tai susiję su Valstybės iždo bendrosios sistemos funkcijų įgyvendinimu.</text:p>
      <text:p text:style-name="P44">3. Šio įstatymo nuostatos netaikomos savivaldybių biudžetams, savivaldybių įsteigtiems pinigų fondams ir kitiems savivaldybių piniginiams ištekliams, taip pat<text:span text:style-name="T45"><text:s/></text:span>Valstybinio socialinio draudimo fondo biudžetui ir Privalomojo sveikatos draudimo fondo biudžetui.</text:p>
      <text:p text:style-name="P46"><text:span text:style-name="T47">2</text:span><text:span text:style-name="T48"><text:s/>straipsnis.<text:s/></text:span><text:span text:style-name="T49">Pagrindinės šio<text:s/></text:span><text:span text:style-name="T50">įstatymo sąvokos</text:span></text:p>
      <text:p text:style-name="P51">1.<text:span text:style-name="T52"><text:s/></text:span><text:span text:style-name="T53">Valstybės iždas<text:s/></text:span>- Lietuvos Respublikos Vyriausybės įgaliotos institucijos valdoma sąskaita banke (toliau - Valstybės iždo sąskaita), kurioje laikomi valstybės piniginiai ištekliai.</text:p>
      <text:p text:style-name="P54">2<text:span text:style-name="T55">. Ūkio subjektas</text:span><text:s/>- Lietuvos Respublikoje įsteigta ir veikianti įmonė, įstaiga ar organizacija, kuri verčiasi komercine, ūkine, finansine, profesine veikla.</text:p>
      <text:p text:style-name="P56">3.<text:s/><text:span text:style-name="T57">Valstybės piniginiai ištekliai</text:span><text:s/>- valstybės biudžeto, valstybės pinigų fondų, įsteigtų pagal Lietuvos Respublikos įstatymus, piniginiai ištekliai bei piniginiai ištekliai, kuriuos valstybė įstatymų nustatyta tvarka yra gavusi, pasiskolinusi, paskolinusi ar kitaip investavusi.</text:p>
      <text:p text:style-name="P58">4.<text:span text:style-name="T59"><text:s/>Laikinai laisvi valstybės piniginiai ištekliai<text:s/></text:span><text:span text:style-name="T60"><text:s/></text:span><text:span text:style-name="T61">-</text:span><text:span text:style-name="T62"><text:s/></text:span>Valstybės iždo sąskaitoje esantys valstybės piniginiai ištekliai, kurie tam tikrą laiką tais pačiais biudžetiniais metais yra pertekliniai Lietuvos Respublikos įstatymu patvirtintame tų metų Lietuvos Respublikos valstybės biudžete numatytoms valstybės reikmėms finansuoti ir visiems su Lietuvos Respublikos valstybės skolos įstatymo įgyvendinimu atsirandantiems valstybės turtiniams įsipareigojimams vykdyti.</text:p>
      <text:p text:style-name="P63">5.<text:s/><text:span text:style-name="T64">Valstybės pinigų fondai</text:span><text:s/>- Lietuvos Respublikos Vyriausybės arba jos įgaliotos institucijos sukauptos lėšos, naudojamos šių fondų<text:s/>veiklą reglamentuojančiuose Lietuvos Respublikos įstatymuose nustatytiems tikslams įgyvendinti.</text:p>
      <text:p text:style-name="P65">6.<text:span text:style-name="T66"><text:s/></text:span><text:span text:style-name="T67">Valstybės iždo procedūros</text:span><text:span text:style-name="T68"><text:s/></text:span>- veiksmai, kuriuos atliekant kaupiami Valstybės iždo sąskaitoje ir iš jos išduodami valstybės piniginiai ištekliai, tvarkoma<text:s/>šių išteklių kaupimo ir išdavimo apskaita, rengiama bei pateikiama atskaitomybė ir vykdomas vidaus auditas.</text:p>
      <text:p text:style-name="P69">7.<text:span text:style-name="T70"><text:s/></text:span><text:span text:style-name="T71">Teritorinių valstybinių mokesčių inspekcijų pajamų surenkamosios (depozitinės) sąskaitos<text:s/></text:span>-<text:span text:style-name="T72"><text:s/></text:span>šių institucijų sąskaitos banke, į kurias fiziniai<text:s/>ir juridiniai asmenys sumoka biudžetams priskirtus<text:span text:style-name="T73"><text:s/></text:span>mokesčius, kitas įmokas bei rinkliavas ir iš kurių šios surinktos lėšos pervedamos į Valstybės iždo sąskaitą ar į kitas sąskaitas, jeigu tai nustatyta kituose įstatymuose.</text:p>
      <text:p text:style-name="P74">8.<text:span text:style-name="T75"><text:s/>Valstybės iždo bendroji s</text:span><text:span text:style-name="T76">istema</text:span><text:span text:style-name="T77"><text:s/></text:span>- sistema, kuri apima Valstybės iždą ir sistemas, leidžiančias tvarkyti valstybės finansinius reikalus: <text:s/>kaupti Valstybės iždo sąskaitoje ir iš jos išduoti valstybės piniginius išteklius, tvarkyti šių veiksmų apskaitą, rengti bei pateikti atskaitomybę apie šiuos veiksmus, atlikti vidaus auditą, valdyti valstybės skolą, prognozuoti valstybės piniginių išteklių srautus, investuoti laikinai laisvus valstybės piniginius išteklius.</text:p>
      <text:p text:style-name="P78">9.<text:s/><text:span text:style-name="T79">Valstybės iždo bendrosios sistemos veikla</text:span><text:span text:style-name="T80"><text:s/></text:span>-<text:span text:style-name="T81"><text:s/></text:span>Valstybės iždo procedūrų ir Valstybės iždo bendrosios sistemos funkcijų įgyvendinimas.</text:p>
      <text:p text:style-name="P82"><text:span text:style-name="T83">ANTRASIS</text:span><text:span text:style-name="T84"><text:s/>SKIRSNIS</text:span></text:p>
      <text:p text:style-name="P85"><text:span text:style-name="T86">VALSTYBĖS IŽDO SĄSKAITA</text:span></text:p>
      <text:p text:style-name="P87"><text:span text:style-name="T88">3</text:span><text:span text:style-name="T89"><text:s/>straipsnis.<text:s/></text:span><text:span text:style-name="T90">Valstybės iždo sąskaitos atidarymas</text:span></text:p>
      <text:p text:style-name="P91">1. Valstybės piniginiai ištekliai laikomi Valstybės iždo sąskaitoje, kuri atidaroma<text:s/>Lietuvos banke, jei atitinkami įstatymai nenustato kitaip jų sudaryti ir panaudoti.</text:p>
      <text:p text:style-name="P92">2. Lietuvos bankas yra Lietuvos Respublikos finansų ministerijos fiskalinis tarpininkas, vykdantis veiklą, <text:s/>susijusią su Valstybės iždo sąskaitos aptarnavimu.</text:p>
      <text:p text:style-name="P93"><text:span text:style-name="T94">4</text:span><text:span text:style-name="T95"><text:s/>straipsnis.<text:s/></text:span><text:span text:style-name="T96">Įmokos į Valstybės iždo sąskaitą ir išmokos</text:span></text:p>
      <text:p text:style-name="P97">1. Teritorinių valstybinių mokesčių inspekcijų pajamų surenkamosiose (depozitinėse) sąskaitose valstybės biudžetui priskirti surinkti mokesčiai, kitos įmokos ir rinkliavos kiekvieną dieną pervedamos į Valstybės iždo sąskaitą.</text:p>
      <text:p text:style-name="P98">2. Valstybės piniginius išteklius iš Valstybės iždo sąskaitos išduoda finansų ministro įgalioti Lietuvos Respublikos finansų ministerijos darbuotojai pagal finansų ministro nustatyta tvarka patvirtintas mokėjimų paraiškas, kurias Lietuvos Respublikos finansų ministerijai pateikia valstybės<text:s/><text:soft-page-break/>įstaigų ir organizacijų bei ūkio subjektų vadovai, turintys <text:s/>teisę naudoti šiuos išteklius. Šiems vadovams, remiantis finansų ministro nustatyta tvarka ir nustatytu limitu, gali būti leista apmokėti už prekes ir paslaugas, taip pat išmokėti atlyginimus per jų sąskaitas, esančias banke.</text:p>
      <text:p text:style-name="P99"><text:span text:style-name="T100">TREČIASIS</text:span><text:span text:style-name="T101"><text:s/>SKIRSNIS</text:span></text:p>
      <text:p text:style-name="P102"><text:span text:style-name="T103">VALSTYBĖS IŽDO BENDROJI SISTEMA</text:span></text:p>
      <text:p text:style-name="P104"><text:span text:style-name="T105">5</text:span><text:span text:style-name="T106"><text:s/>straipsnis.<text:s/></text:span><text:span text:style-name="T107">Valstybės iždo bendrosios sistemos paskirtis</text:span></text:p>
      <text:p text:style-name="P108">Valstybės iždo bendrosios<text:s/>sistemos<text:span text:style-name="T109"><text:s/></text:span>paskirtis yra užtikrinti efektyvų ir<text:span text:style-name="T110"><text:s/></text:span>racionalų valstybės piniginių išteklių valdymą bei šių išteklių naudojimą įstatymų nustatytiems reikalams finansuoti.</text:p>
      <text:p text:style-name="P111"><text:span text:style-name="T112">6</text:span><text:span text:style-name="T113"><text:s/>straipsnis.<text:s/></text:span><text:span text:style-name="T114">Valstybės iždo bendrosios sistemos valdymas</text:span></text:p>
      <text:p text:style-name="P115">Valstybės iždo bendrąją sistemą valdo ir už valstybės finansinių reikalų tvarkymą atsako Lietuvos Respublikos finansų ministerija, vadovaudamasi šios sistemos veiklą reglamentuojančiais teisės aktais.</text:p>
      <text:p text:style-name="P116"><text:span text:style-name="T117">7</text:span><text:span text:style-name="T118"><text:s/>straipsnis</text:span>.<text:span text:style-name="T119"><text:s/></text:span><text:span text:style-name="T120">Valstybės iždo bendrosios sistemos</text:span><text:span text:style-name="T121"><text:s/></text:span><text:span text:style-name="T122">funkcijos</text:span></text:p>
      <text:p text:style-name="P123">Valstybės iždo<text:span text:style-name="T124"><text:s/></text:span>bendrosios sistemos funkcijos yra šios:</text:p>
      <text:p text:style-name="P125">1) valstybės piniginių išteklių valdymas;</text:p>
      <text:p text:style-name="P126">2) valstybės piniginių išteklių kaupimas Valstybės iždo sąskaitoje<text:span text:style-name="T127">,</text:span><text:s/>lėšų, esančių šioje sąskaitoje, išdavimas, šių procesų apskaita ir vidaus auditas<text:span text:style-name="T128">,</text:span><text:s/>lėšų išsaugojimas ir racionalus naudojimas Valstybės iždo procedūrų metu;</text:p>
      <text:p text:style-name="P129">3) valstybės turtinių įsipareigojimų<text:span text:style-name="T130"><text:s/></text:span>ir<text:span text:style-name="T131"><text:s/></text:span>valstybės skolos valdymas;</text:p>
      <text:p text:style-name="P132">4) valstybės vardu sudaromų<text:span text:style-name="T133"><text:s/></text:span>finansinių sandorių apskaita;</text:p>
      <text:p text:style-name="P134">5) informacijos ir atskaitomybės<text:span text:style-name="T135"><text:s/></text:span>apie valstybės piniginių išteklių sukaupimą ir išdavimą rengimas<text:span text:style-name="T136"><text:s/></text:span>ir teikimas nustatyta tvarka;</text:p>
      <text:p text:style-name="P137">6) valstybės piniginių išteklių srautų prognozavimas;</text:p>
      <text:p text:style-name="P138">7) laikinai laisvų valstybės piniginių išteklių investavimas.</text:p>
      <text:p text:style-name="P139"><text:span text:style-name="T140">8</text:span><text:span text:style-name="T141"><text:s/>straipsnis.<text:s/></text:span><text:span text:style-name="T142">Valstybės iždo bendrosios sistemos funkcijų</text:span><text:span text:style-name="T143"><text:s/>įgyvendinimo reglamentavimas</text:span></text:p>
      <text:p text:style-name="P144">1. Valstybės iždo bendrosios sistemos funkcijų įgyvendinimą reglamentuoja Biudžetinės sandaros, Valstybės skolos, Mokesčių administravimo, Biudžetinių įstaigų, Valstybės kontrolės, kiti ir šis įstatymai, kiti teisės aktai,<text:s/>jei juose nustatyta Valstybės iždo bendrosios sistemos funkcijų įgyvendinimo tvarka.</text:p>
      <text:p text:style-name="P145">2. Finansų ministras, vadovaudamasis šio straipsnio 1 dalyje nurodytais įstatymais ir kitais teisės aktais bei Vyriausybės patvirtintais valstybės piniginių išteklių<text:s/>naudojimo prioritetais, nustato valstybės piniginių išteklių valdymo, jų kaupimo Valstybės iždo sąskaitoje, lėšų, esančių šioje sąskaitoje, išdavimo, šių procesų apskaitos ir vidaus audito, valstybės vardu sudaromų finansinių sandorių bei valstybės turtinių įsipareigojimų apskaitos, informacijos ir atskaitomybės apie valstybės piniginių išteklių sukaupimą ir išdavimą rengimo bei teikimo, valstybės piniginių išteklių srautų prognozavimo tvarką.</text:p>
      <text:p text:style-name="P146"><text:span text:style-name="T147">KETVIRTASIS</text:span><text:span text:style-name="T148"><text:s/>SKIRSNIS</text:span></text:p>
      <text:p text:style-name="P149"><text:span text:style-name="T150">VALSTYBĖS PINIGŲ FONDAI IR JŲ SANTY</text:span><text:span text:style-name="T151">KIAI SU VALSTYBĖS BIUDŽETU</text:span></text:p>
      <text:p text:style-name="P152"><text:span text:style-name="T153">9</text:span><text:span text:style-name="T154"><text:s/>straipsnis.<text:s/></text:span><text:span text:style-name="T155">Valstybės pinigų fondų steigimas ir steigėjų bei valdytojų pareigos ir atsakomybė</text:span></text:p>
      <text:p text:style-name="P156">1. Valstybės pinigų fondai ir pinigų fondai<text:span text:style-name="T157"><text:s/></text:span>tais atvejais, kai vienas iš šių fondų sudarymo šaltinių yra valstybės biudžeto lėšos arba atskaitymai iš atitinkamų įplaukų į valstybės biudžetą, gali būti steigiami tik priėmus atitinkamą valstybės pinigų fondo steigimo ar kitą Lietuvos Respublikos įstatymą.</text:p>
      <text:p text:style-name="P158">2. Valstybės pinigų fondų steigėjų ir valdytojų pareigas kaupiant bei valdant šių fondų lėšas ir atsakomybę už teisingą jų naudojimą nustato Lietuvos Respublikos įstatymai dėl atitinkamų valstybės pinigų fondų įsteigimo ir šių fondų <text:s/>nuostatai.</text:p>
      <text:p text:style-name="P159"><text:span text:style-name="T160">10</text:span><text:span text:style-name="T161"><text:s/>straipsnis</text:span>.<text:s/><text:span text:style-name="T162">Valstybės biudžeto asignavimų pervedimo į valstybės pinigų fon</text:span><text:span text:style-name="T163">dus tvarka</text:span></text:p>
      <text:p text:style-name="P164">Valstybės biudžeto asignavimai, kurie, <text:s/>remiantis Lietuvos Respublikos įstatymais, <text:s/>yra vienas iš šių fondų sudarymo šaltinių, į atitinkamus valstybės pinigų fondus pervedami pagal šių asignavimų paskirstymą ketvirčiais valstybės biudžete šio<text:s/>įstatymo 4 straipsnyje nustatyta tvarka ir paskui nurašomi į valstybės biudžeto išlaidas.</text:p>
      <text:p text:style-name="P165"><text:span text:style-name="T166">PENKTASIS</text:span><text:span text:style-name="T167"><text:s/>SKIRSNIS</text:span></text:p>
      <text:p text:style-name="P168"><text:span text:style-name="T169">BAIGIAMOSIOS NUOSTATOS</text:span></text:p>
      <text:p text:style-name="P170"><text:span text:style-name="T171">11</text:span><text:span text:style-name="T172"><text:s/>straipsnis.<text:s/></text:span><text:span text:style-name="T173">Laikinai laisvų valstybės piniginių išteklių naudojimas</text:span></text:p>
      <text:p text:style-name="P174">Lietuvos Respublikos finansų<text:s/>ministerija turi teisę laikinai laisvus valstybės piniginius išteklius investuoti Lietuvos Respublikos Vyriausybės arba jos įgaliotos institucijos nustatyta tvarka.”</text:p>
      <text:p text:style-name="P175"/>
      <text:p text:style-name="P176"/>
      <text:p text:style-name="P177"><text:span text:style-name="T178">RESPUBLIKOS PREZIDENTAS</text:span></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0.7875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fo:text-align="end" fo:margin-right="0.3937in">
        <style:tab-stops>
          <style:tab-stop style:type="center" style:position="3in"/>
          <style:tab-stop style:type="right" style:position="6in"/>
        </style:tab-stops>
      </style:paragraph-properties>
    </style:style>
    <style:style style:name="T8" style:parent-style-name="DefaultParagraphFont" style:family="text">
      <style:text-properties style:font-name="TimesLT" fo:font-size="5pt" style:font-size-asian="5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span text:style-name="T8">1513-2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braz</meta:initial-creator>
    <dc:creator>adlibuser</dc:creator>
    <meta:creation-date>2017-04-23T05:23:00Z</meta:creation-date>
    <dc:date>2017-04-23T05:23:00Z</dc:date>
    <meta:print-date>1999-03-29T10:12:00Z</meta:print-date>
    <meta:template xlink:href="Normal.dotm" xlink:type="simple"/>
    <meta:editing-cycles>2</meta:editing-cycles>
    <meta:editing-duration>PT0S</meta:editing-duration>
    <meta:document-statistic meta:page-count="4" meta:paragraph-count="63" meta:word-count="1319" meta:character-count="9502" meta:row-count="196" meta:non-whitespace-character-count="8246"/>
  </office:meta>
</office:document-meta>
</file>