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059in"/>
    </style:style>
    <style:style style:name="P2" style:parent-style-name="Normal" style:family="paragraph">
      <style:paragraph-properties fo:text-align="center" fo:margin-right="0.059in"/>
    </style:style>
    <style:style style:name="P3" style:parent-style-name="Normal" style:family="paragraph">
      <style:paragraph-properties fo:text-align="center" fo:margin-right="0.059in"/>
      <style:text-properties fo:font-weight="bold" style:font-weight-asian="bold"/>
    </style:style>
    <style:style style:name="P4" style:parent-style-name="Normal" style:family="paragraph">
      <style:paragraph-properties fo:text-align="center" fo:margin-right="0.059in"/>
    </style:style>
    <style:style style:name="P5" style:parent-style-name="Normal" style:family="paragraph">
      <style:paragraph-properties fo:text-align="center" fo:margin-right="0.059in"/>
    </style:style>
    <style:style style:name="P6" style:parent-style-name="Normal" style:family="paragraph">
      <style:paragraph-properties fo:text-align="center" fo:margin-right="0.059in"/>
    </style:style>
    <style:style style:name="P7" style:parent-style-name="Normal" style:family="paragraph">
      <style:paragraph-properties fo:text-align="center" fo:margin-right="0.059in"/>
    </style:style>
    <style:style style:name="P8" style:parent-style-name="Normal" style:family="paragraph">
      <style:paragraph-properties fo:text-align="justify" fo:margin-left="2in" fo:text-indent="0.5in">
        <style:tab-stops/>
      </style:paragraph-properties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543in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>Projektas</text:p>
      <text:p text:style-name="P2">LIETUVOS RESPUBLIKOS SEIMAS</text:p>
      <text:p text:style-name="P3">NUTARIMAS</text:p>
      <text:p text:style-name="P4"/>
      <text:p text:style-name="P5">DĖL LIETUVOS RESPUBLIKOS SEIMO NUTARIMŲ PAKEITIMO</text:p>
      <text:p text:style-name="P6"/>
      <text:p text:style-name="P7">1999 m. kovo <text:s/>Nr.</text:p>
      <text:p text:style-name="P8">Vilnius</text:p>
      <text:p text:style-name="P9"/>
      <text:p text:style-name="P10"/>
      <text:p text:style-name="P11">Lietuvos Respublikos Seimas n u t a r i a:</text:p>
      <text:p text:style-name="P12"><text:span text:style-name="T13">1</text:span><text:span text:style-name="T14"><text:s/>straipsnis</text:span>.</text:p>
      <text:p text:style-name="P15">Pakeisti 1997 m. rugsėjo 18 d. Seimo nutarimo Nr.VIII-416 “Dėl<text:s/>Europos reikalų komiteto sudarymo” (Žin., 1997, Nr.<text:a xlink:href="https://www.e-tar.lt/portal/legalAct.html?documentId=TAIS.43413" office:target-frame-name="_blank" xlink:show="new"><text:span text:style-name="T16">87-2186</text:span></text:a>) 2 straipsnį - vietoj Stasio STAČIOKO įrašyti Gražiną IMBRASIENĘ.</text:p>
      <text:p text:style-name="P17"/>
      <text:p text:style-name="P18"><text:span text:style-name="T19">2</text:span><text:span text:style-name="T20"><text:s/>straipsnis.<text:s/></text:span></text:p>
      <text:p text:style-name="P21">Pakeisti 1997 m. rugsėjo 25 d. Seimo nutarimo Nr.VIII-430 “Dėl Seimo delegacijos Europos Sąjungos ir Lietuvos Respublikos Jungtiniame parlamentiniame komitete sudarymo" (Žin., 1997, Nr.<text:a xlink:href="https://www.e-tar.lt/portal/legalAct.html?documentId=TAIS.44010" office:target-frame-name="_blank" xlink:show="new"><text:span text:style-name="T22">90-2255</text:span></text:a>)<text:s/>1 straipsnį -<text:s/><text:line-break/>vietoj Stasio STAČIOKO įrašyti . . .<text:s/></text:p>
      <text:p text:style-name="P23"/>
      <text:p text:style-name="P24"><text:span text:style-name="T25">3</text:span><text:span text:style-name="T26"><text:s/>straipsnis.</text:span></text:p>
      <text:p text:style-name="P27">Pakeisti 1998 m. gruodžio 15 d. Seimo nutarimo Nr. VIII-976 "Dėl Seimo 1999 metų delegacijos Europos Tarybos Parlamentinėje Asamblėjoje" (Žin., 1998, Nr.<text:s/><text:a xlink:href="https://www.e-tar.lt/portal/legalAct.html?documentId=TAIS.69534" office:target-frame-name="_blank" xlink:show="new"><text:span text:style-name="T28">112-3108</text:span></text:a>) <text:s/>2 straipsnį - vietoj Stasio STAČIOKO įrašyti ….</text:p>
      <text:p text:style-name="P29"/>
      <text:p text:style-name="P30"><text:span text:style-name="T31">4</text:span><text:span text:style-name="T32"><text:s/>straipsnis</text:span>.<text:s/></text:p>
      <text:p text:style-name="P33">Pakeisti 1997 m. vasario 13 d. Seimo nutarimo Nr. VIII-108 "Dėl laikinosios komisijos J.Abromavičiaus žūties aplinkybėms ištirti sudarymo" (Žin., 1997, Nr.<text:a xlink:href="https://www.e-tar.lt/portal/legalAct.html?documentId=TAIS.35954" office:target-frame-name="_blank" xlink:show="new"><text:span text:style-name="T34">16-327</text:span></text:a>) 2 straipsnį - vietoj Stasio STAČIOKO įrašyti Rimvydą SURVILĄ.</text:p>
      <text:p text:style-name="P35"/>
      <text:p text:style-name="P36"><text:span text:style-name="T37">5</text:span><text:span text:style-name="T38"><text:s/>straipsnis</text:span>.</text:p>
      <text:p text:style-name="P39">Nutarimas įsigalioja nuo priėmimo.</text:p>
      <text:p text:style-name="P40"/>
      <text:p text:style-name="P41"/>
      <text:p text:style-name="P42">LIETUVOS RESPUBLIKOS</text:p>
      <text:p text:style-name="P43">SEIMO PIRMININKAS</text:p>
      <text:p text:style-name="Normal"/>
      <text:p text:style-name="Normal"/>
      <text:p text:style-name="Normal">Teikia: J.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uta Petrauskiene</meta:initial-creator>
    <dc:creator>adlibuser</dc:creator>
    <meta:creation-date>2017-04-23T05:21:00Z</meta:creation-date>
    <dc:date>2017-04-23T05:21:00Z</dc:date>
    <meta:print-date>1999-03-25T07:29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48" meta:character-count="1546" meta:row-count="122" meta:non-whitespace-character-count="1346"/>
  </office:meta>
</office:document-meta>
</file>