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style:font-name="TimesLT" fo:font-size="9pt" style:font-size-asian="9pt"/>
    </style:style>
    <style:style style:name="P3" style:parent-style-name="Normal" style:family="paragraph">
      <style:paragraph-properties fo:margin-left="2.5in" fo:text-indent="0.2666in">
        <style:tab-stops/>
      </style:paragraph-properties>
      <style:text-properties style:font-name="TimesLT" fo:font-size="9pt" style:font-size-asian="9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text-properties style:font-name="Times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text-properties style:font-name="Times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text-properties style:font-name="TimesLT"/>
    </style:style>
    <style:style style:name="P48" style:parent-style-name="Normal" style:family="paragraph">
      <style:text-properties style:font-name="TimesLT"/>
    </style:style>
    <style:style style:name="P49" style:parent-style-name="Normal" style:family="paragraph">
      <style:text-properties style:font-name="TimesLT"/>
    </style:style>
    <style:style style:name="P50" style:parent-style-name="Normal" style:family="paragraph">
      <style:text-properties style:font-name="TimesLT"/>
    </style:style>
    <style:style style:name="P51" style:parent-style-name="Normal" style:family="paragraph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suredaguotas Seimo Dokumentų skyriuje 1999 03 24<text:tab/><text:tab/><text:tab/></text:p>
      <text:p text:style-name="P4"/>
      <text:p text:style-name="P5">LIETUVOS RESPUBLIKOS SEIMAS</text:p>
      <text:p text:style-name="P6">NUTARIMAS</text:p>
      <text:p text:style-name="P7"/>
      <text:p text:style-name="P8">DĖL 1999 <text:s text:c="2"/>METAIS PAŠAUKTŲ KARIŲ SKYRIMO ATLIKTI<text:s/></text:p>
      <text:p text:style-name="P9">PRIVALOMĄJĄ PRADINĘ KARO TARNYBĄ</text:p>
      <text:p text:style-name="P10">VIDAUS TARNYBOS DALINIUOSE</text:p>
      <text:p text:style-name="P11"/>
      <text:p text:style-name="P12">1999 <text:s text:c="2"/>m. <text:s text:c="23"/>d. Nr.</text:p>
      <text:p text:style-name="P13">Vilnius</text:p>
      <text:p text:style-name="P14"/>
      <text:p text:style-name="P15"/>
      <text:p text:style-name="P16"><text:span text:style-name="T17">Lietuvos Respublikos Seimas, vadovaudamasis Krašto apsaugos sistemos organizavimo ir karo tarnybos įstatymo įgyvendinimo įstatymo (Žin., 1998, Nr.<text:s/></text:span><text:a xlink:href="https://www.e-tar.lt/portal/legalAct.html?documentId=TAIS.56574" office:target-frame-name="_blank" xlink:show="new"><text:span text:style-name="T18">49-1326</text:span></text:a><text:span text:style-name="T19">) <text:s/>11<text:s/></text:span><text:span text:style-name="T20">straipsniu n u t a r i a:</text:span></text:p>
      <text:p text:style-name="Normal"/>
      <text:p text:style-name="P21"><text:span text:style-name="T22">1</text:span><text:span text:style-name="T23"><text:s/>straipsnis.</text:span></text:p>
      <text:p text:style-name="P24"/>
      <text:p text:style-name="P25"><text:span text:style-name="T26">Skirti 1920 karių, pašauktų 1999 metais, atlikti privalomąją pradinę karo tarnybą vidaus tarnybos daliniuose.</text:span></text:p>
      <text:p text:style-name="Normal"/>
      <text:p text:style-name="P27"><text:span text:style-name="T28">2</text:span><text:span text:style-name="T29"><text:s/>straipsnis.</text:span></text:p>
      <text:p text:style-name="P30"/>
      <text:p text:style-name="P31"><text:span text:style-name="T32">Krašto apsaugos ministerija iš nustatyto karių skaičiaus turi pasiųsti tarnaut</text:span><text:span text:style-name="T33">i:</text:span></text:p>
      <text:p text:style-name="Normal"><text:span text:style-name="T34">1</text:span><text:span text:style-name="T35">) Vidaus reikalų ministerijos vidaus tarnybos pirmajame pulke - 950 karių, iš jų 430 - pavasarį ir 520 - rudenį;</text:span></text:p>
      <text:p text:style-name="Normal"><text:span text:style-name="T36">2</text:span><text:span text:style-name="T37">) Vidaus reikalų ministerijos vidaus tarnybos antrajame pulke - 520 karių, iš jų 270 - pavasarį ir 250 - rudenį;</text:span></text:p>
      <text:p text:style-name="Normal"><text:span text:style-name="T38">3</text:span><text:span text:style-name="T39">) Pasienio pol</text:span><text:span text:style-name="T40">icijos departamento prie Vidaus reikalų ministerijos padaliniuose - 450 karių, iš jų 150 - pavasarį ir 300 - rudenį.</text:span></text:p>
      <text:p text:style-name="Normal"/>
      <text:p text:style-name="P41"><text:span text:style-name="T42">3</text:span><text:span text:style-name="T43"><text:s/>straipsnis.</text:span></text:p>
      <text:p text:style-name="P44"><text:span text:style-name="T45">Nutarimas įsigalioja nuo priėmimo.</text:span></text:p>
      <text:p text:style-name="Normal"/>
      <text:p text:style-name="Normal"><text:span text:style-name="T46">SEIMO PIRMININKAS</text:span></text:p>
      <text:p text:style-name="P47"/>
      <text:p text:style-name="P48"/>
      <text:p text:style-name="P49"/>
      <text:p text:style-name="P50"/>
      <text:p text:style-name="P51">Komiteto pirmininko pavaduotojas,</text:p>
      <text:p text:style-name="Normal"><text:span text:style-name="T52">einantis komiteto pirmininko pareigas,<text:s/></text:span><text:span text:style-name="T53"><text:tab/></text:span><text:span text:style-name="T54"><text:tab/></text:span><text:span text:style-name="T55"><text:tab/></text:span><text:span text:style-name="T56"><text:tab/>A.Kašė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Projektas</dc:title>
    <meta:initial-creator>Seimas</meta:initial-creator>
    <dc:creator>adlibuser</dc:creator>
    <meta:creation-date>2017-04-23T05:10:00Z</meta:creation-date>
    <dc:date>2017-04-23T05:1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9" meta:character-count="1302" meta:row-count="44" meta:non-whitespace-character-count="1145"/>
  </office:meta>
</office:document-meta>
</file>