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fo:text-indent="0.043in"/>
    </style:style>
    <style:style style:name="T2" style:parent-style-name="DefaultParagraphFont" style:family="text">
      <style:text-properties fo:font-weight="bold" style:font-weight-asian="bold"/>
    </style:style>
    <style:style style:name="P3" style:parent-style-name="Normal" style:family="paragraph">
      <style:paragraph-properties fo:text-align="end" fo:text-indent="0.6888in"/>
      <style:text-properties fo:font-weight="bold" style:font-weight-asian="bold"/>
    </style:style>
    <style:style style:name="P4" style:parent-style-name="Normal" style:family="paragraph">
      <style:paragraph-properties fo:text-align="end"/>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text-align="center"/>
    </style:style>
    <style:style style:name="P20" style:parent-style-name="Normal" style:family="paragraph">
      <style:paragraph-properties fo:text-align="justify" fo:text-indent="0.5in"/>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P24" style:parent-style-name="Normal" style:family="paragraph">
      <style:paragraph-properties fo:text-align="justify" fo:text-indent="0.5in"/>
    </style:style>
    <style:style style:name="P25" style:parent-style-name="Normal" style:family="paragraph">
      <style:paragraph-properties fo:text-align="justify" fo:text-indent="0.5in"/>
    </style:style>
    <style:style style:name="P26" style:parent-style-name="Normal" style:family="paragraph">
      <style:paragraph-properties fo:text-align="justify"/>
    </style:style>
    <style:style style:name="P27" style:parent-style-name="Normal" style:family="paragraph">
      <style:paragraph-properties fo:text-align="justify" fo:text-indent="0.5in"/>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P31" style:parent-style-name="Normal" style:family="paragraph">
      <style:paragraph-properties fo:text-align="justify" fo:text-indent="0.5in"/>
    </style:style>
    <style:style style:name="P32" style:parent-style-name="Normal" style:family="paragraph">
      <style:paragraph-properties fo:text-align="justify" fo:text-indent="0.5in"/>
    </style:style>
    <style:style style:name="P33" style:parent-style-name="Normal" style:family="paragraph">
      <style:paragraph-properties fo:text-align="justify" fo:text-indent="0.5in"/>
    </style:style>
    <style:style style:name="P34" style:parent-style-name="Normal" style:family="paragraph">
      <style:paragraph-properties fo:text-align="justify" fo:text-indent="0.5in"/>
    </style:style>
    <style:style style:name="P35" style:parent-style-name="Normal" style:family="paragraph">
      <style:paragraph-properties fo:text-align="justify" fo:text-indent="0.5in"/>
    </style:style>
    <style:style style:name="T36" style:parent-style-name="DefaultParagraphFont" style:family="text">
      <style:text-properties fo:font-weight="bold" style:font-weight-asian="bold"/>
    </style:style>
    <style:style style:name="P37" style:parent-style-name="Normal" style:family="paragraph">
      <style:paragraph-properties fo:text-align="justify" fo:text-indent="0.5in"/>
    </style:style>
    <style:style style:name="T38" style:parent-style-name="DefaultParagraphFont" style:family="text">
      <style:text-properties fo:font-weight="bold" style:font-weight-asian="bold"/>
    </style:style>
    <style:style style:name="P39" style:parent-style-name="Normal" style:family="paragraph">
      <style:paragraph-properties fo:text-align="justify"/>
    </style:style>
    <style:style style:name="P40" style:parent-style-name="Normal" style:family="paragraph">
      <style:paragraph-properties fo:text-align="justify" fo:text-indent="0.5in"/>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P45" style:parent-style-name="Normal" style:family="paragraph">
      <style:paragraph-properties fo:text-align="justify" fo:text-indent="0.5in"/>
    </style:style>
    <style:style style:name="P46" style:parent-style-name="Normal" style:family="paragraph">
      <style:paragraph-properties fo:text-align="justify" fo:text-indent="0.5in"/>
    </style:style>
    <style:style style:name="P47" style:parent-style-name="Normal" style:family="paragraph">
      <style:paragraph-properties fo:text-align="justify"/>
    </style:style>
    <style:style style:name="P48" style:parent-style-name="Normal" style:family="paragraph">
      <style:paragraph-properties fo:text-align="justify" fo:text-indent="0.5in"/>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T51" style:parent-style-name="DefaultParagraphFont" style:family="text">
      <style:text-properties fo:font-style="italic" style:font-style-asian="italic"/>
    </style:style>
    <style:style style:name="P52" style:parent-style-name="Normal" style:family="paragraph">
      <style:paragraph-properties fo:text-align="justify"/>
      <style:text-properties fo:font-style="italic" style:font-style-asian="italic"/>
    </style:style>
    <style:style style:name="P53" style:parent-style-name="Normal" style:family="paragraph">
      <style:paragraph-properties fo:break-before="page" fo:text-align="center"/>
    </style:style>
  </office:automatic-styles>
  <office:body>
    <office:text text:use-soft-page-breaks="true">
      <text:p text:style-name="P1"><text:span text:style-name="T2">Projektas<text:s/></text:span></text:p>
      <text:p text:style-name="P3">priėmimui<text:tab/></text:p>
      <text:p text:style-name="P4"/>
      <text:p text:style-name="P5"/>
      <text:p text:style-name="P6">LIETUVOS RESPUBLIKOS<text:s/></text:p>
      <text:p text:style-name="P7">ĮSTATYMO “DĖL LIETUVOS VYSTYMO BANKO STEIGIMO IR<text:s/></text:p>
      <text:p text:style-name="P8">STATUTO PATVIRTINIMO” PAPILDYMO 4 DALIMI IR ĮSTATYMO PRIEDĖLIO PAKEITIMO</text:p>
      <text:p text:style-name="P9">ĮSTATYMAS</text:p>
      <text:p text:style-name="P10"/>
      <text:p text:style-name="P11"/>
      <text:p text:style-name="P12">1998 m. <text:s text:c="20"/>d. Nr.</text:p>
      <text:p text:style-name="P13">Vilnius</text:p>
      <text:p text:style-name="P14"/>
      <text:p text:style-name="P15"/>
      <text:p text:style-name="P16">(Žin., 1993, Nr.<text:a xlink:href="https://www.e-tar.lt/portal/legalAct.html?documentId=TAIS.5664" office:target-frame-name="_blank" xlink:show="new"><text:span text:style-name="T17">74-1379</text:span></text:a>; 1997, Nr.<text:a xlink:href="https://www.e-tar.lt/portal/legalAct.html?documentId=TAIS.41534" office:target-frame-name="_blank" xlink:show="new"><text:span text:style-name="T18">66-1615</text:span></text:a>)</text:p>
      <text:p text:style-name="P19"/>
      <text:p text:style-name="Normal"/>
      <text:p text:style-name="P20"><text:span text:style-name="T21">1</text:span><text:span text:style-name="T22"><text:s/>straipsnis.<text:s/></text:span><text:span text:style-name="T23">Įstatymo papildymas 4 dalimi</text:span></text:p>
      <text:p text:style-name="P24">Papildyti Įstatymą 4 dalimi:</text:p>
      <text:p text:style-name="P25">“4. Nustatyti, kad Lietuvos vystymo bankas pradeda veikti pagal Lietuvos Respublikos komercinių bankų įstatymą kaip komercinis bankas parengus Lietuvos vystymo banko statuto naują redakciją pagal Lietuvos Respublikos komercinių bankų įstatymą, įregistravus jį Lietuvos Respublikos įmonių rejestro įstatymo nustatyta tvarka ir pakeitus banko licenciją. Šiuo įstatymu patvirtintu statutu Lietuvos vystymo bankas vadovaujasi iki naujos redakcijos statuto, parengto pagal Lietuvos Respublikos komercinių bankų įstatymą, įregistravimo Lietuvos Respublikos įmonių rejestro įstatymo nustatyta tvarka ir banko licencijos pakeitimo.”</text:p>
      <text:p text:style-name="P26"/>
      <text:p text:style-name="P27"><text:span text:style-name="T28">2</text:span><text:span text:style-name="T29"><text:s/>straipsnis.<text:s/></text:span><text:span text:style-name="T30">Įstatymo priedėlio “Lietuvos vystymo banko statutas” 1 straipsnio 1 ir 3 dalių pakeitimas</text:span></text:p>
      <text:p text:style-name="P31">1. Įstatymo priedėlio 1 straipsnio 1 dalyje vietoj žodžių “Lietuvos vystymo bankas yra akcinis investicijų bankas, steigiamas” įrašyti žodžius “UAB Lietuvos vystymo bankas (toliau - Lietuvos vystymo bankas) yra akcinio kapitalo pagrindu veikianti įmonė, steigiama” ir šią dalį išdėstyti taip:</text:p>
      <text:p text:style-name="P32">“UAB Lietuvos vystymo bankas (toliau - Lietuvos vystymo bankas) yra akcinio kapitalo pagrindu veikianti įmonė, steigiama Lietuvos Respublikos Vyriausybės kartu su Europos rekonstrukcijos ir vystymo banku, suteikiant galimybę dalyvauti ir kitiems Lietuvos ir užsienio akcininkams.”</text:p>
      <text:p text:style-name="P33">2. Įstatymo priedėlio 1 straipsnio 3 dalyje po žodžio “lietuviškai” įrašyti žodį “UAB”, po žodžio “angliškai” įrašyti žodį “CSC” ir šią dalį išdėstyti taip:</text:p>
      <text:p text:style-name="P34">“Lietuvos vystymo bankas yra<text:s/>juridinis asmuo, veikiantis nepriklausomai ir savarankiškai. Banko pavadinimas yra:</text:p>
      <text:p text:style-name="P35">lietuviškai -<text:s/><text:span text:style-name="T36">UAB</text:span><text:s/>Lietuvos vystymo bankas (sutrumpintai - LVB),</text:p>
      <text:p text:style-name="P37">angliškai -<text:s/><text:span text:style-name="T38">CSC</text:span><text:s/>Lithuanian Development Bank (sutrumpintai - LDB).”</text:p>
      <text:p text:style-name="P39"/>
      <text:p text:style-name="P40"><text:span text:style-name="T41">3</text:span><text:span text:style-name="T42"><text:s/>straipsnis.<text:s/></text:span><text:span text:style-name="T43">Įstatymo pri</text:span><text:span text:style-name="T44">edėlio “Lietuvos vystymo banko statutas” 8 straipsnio 1 dalies pakeitimas</text:span></text:p>
      <text:p text:style-name="P45">Įstatymo priedėlio 8 straipsnio 1 dalyje vietoj žodžių “ekiu” įrašyti žodžius “eurų” ir šią dalį išdėstyti taip:</text:p>
      <text:p text:style-name="P46">“LVB akcinis kapitalas yra 10,8 milijono eurų. Akcinis kapitalas padalintas į 108 paprastąsias vardines akcijas, kurių kiekvienos nominali vertė 100 000 eurų.”</text:p>
      <text:p text:style-name="P47"/>
      <text:p text:style-name="P48"/>
      <text:p text:style-name="P49"/>
      <text:p text:style-name="P50"><text:span text:style-name="T51">Skelbiu šį Lietuvos Respublikos Seimo priimtą įstatymą.</text:span></text:p>
      <text:p text:style-name="P52"/>
      <text:p text:style-name="Normal">RESPUBLIKOS PREZIDENTAS</text:p>
      <text:soft-page-break/>
      <text:p text:style-name="P53"><text: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_</dc:title>
    <meta:initial-creator>Seimas</meta:initial-creator>
    <dc:creator>adlibuser</dc:creator>
    <meta:creation-date>2017-04-23T04:56:00Z</meta:creation-date>
    <dc:date>2017-04-23T04:56:00Z</dc:date>
    <meta:print-date>1999-03-19T06:12:00Z</meta:print-date>
    <meta:template xlink:href="Normal.dotm" xlink:type="simple"/>
    <meta:editing-cycles>2</meta:editing-cycles>
    <meta:editing-duration>PT0S</meta:editing-duration>
    <meta:document-statistic meta:page-count="3" meta:paragraph-count="31" meta:word-count="334" meta:character-count="2706" meta:row-count="133" meta:non-whitespace-character-count="2403"/>
  </office:meta>
</office:document-meta>
</file>