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4.3916in"/>
      <style:text-properties style:font-name="TimesLT" fo:font-size="11pt" style:font-size-asian="11p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="TimesLT" fo:text-transform="uppercase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center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P59" style:parent-style-name="Normal" style:family="paragraph">
      <style:paragraph-properties fo:text-align="justify"/>
      <style:text-properties style:font-name="Times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 fo:font-weight="bold" style:font-weight-asian="bold"/>
    </style:style>
    <style:style style:name="T66" style:parent-style-name="DefaultParagraphFont" style:family="text">
      <style:text-properties style:font-name="TimesLT" fo:font-weight="bold" style:font-weight-asian="bold"/>
    </style:style>
    <style:style style:name="P67" style:parent-style-name="Normal" style:family="paragraph">
      <style:paragraph-properties fo:text-align="justify" fo:text-indent="1.3875in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/>
      <style:text-properties style:font-name="Times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P80" style:parent-style-name="Normal" style:family="paragraph">
      <style:paragraph-properties fo:text-align="justify"/>
      <style:text-properties style:font-name="Times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/>
      <style:text-properties style:font-name="Times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 fo:font-weight="bold" style:font-weight-asian="bold"/>
    </style:style>
    <style:style style:name="P90" style:parent-style-name="Normal" style:family="paragraph">
      <style:paragraph-properties fo:text-align="justify"/>
      <style:text-properties style:font-name="Times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T96" style:parent-style-name="DefaultParagraphFont" style:family="text">
      <style:text-properties style:font-name="TimesLT" fo:font-weight="bold" style:font-weight-asian="bold"/>
    </style:style>
    <style:style style:name="T97" style:parent-style-name="DefaultParagraphFont" style:family="text">
      <style:text-properties style:font-name="TimesLT" fo:font-weight="bold" style:font-weight-asian="bold"/>
    </style:style>
    <style:style style:name="P98" style:parent-style-name="Normal" style:family="paragraph">
      <style:paragraph-properties fo:text-align="justify"/>
      <style:text-properties style:font-name="Times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/>
      <style:text-properties style:font-name="TimesLT"/>
    </style:style>
    <style:style style:name="P107" style:parent-style-name="Normal" style:family="paragraph">
      <style:paragraph-properties fo:text-align="justify"/>
      <style:text-properties style:font-name="Times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TimesLT" fo:font-style="italic" style:font-style-asian="italic"/>
    </style:style>
    <style:style style:name="P111" style:parent-style-name="Normal" style:family="paragraph">
      <style:paragraph-properties fo:text-align="justify"/>
      <style:text-properties style:font-name="TimesLT"/>
    </style:style>
    <style:style style:name="P112" style:parent-style-name="Normal" style:family="paragraph">
      <style:paragraph-properties fo:text-align="justify"/>
      <style:text-properties style:font-name="TimesLT"/>
    </style:style>
    <style:style style:name="P113" style:parent-style-name="Normal" style:family="paragraph">
      <style:paragraph-properties fo:text-align="justify"/>
      <style:text-properties style:font-name="TimesLT"/>
    </style:style>
    <style:style style:name="P114" style:parent-style-name="Normal" style:family="paragraph">
      <style:paragraph-properties fo:text-align="justify"/>
      <style:text-properties style:font-name="TimesLT"/>
    </style:style>
    <style:style style:name="P115" style:parent-style-name="Normal" style:family="paragraph">
      <style:paragraph-properties fo:text-align="justify"/>
      <style:text-properties style:font-name="TimesLT"/>
    </style:style>
    <style:style style:name="P11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>Projektas priėmimui</text:p>
      <text:p text:style-name="P3"/>
      <text:p text:style-name="P4"/>
      <text:p text:style-name="P5">lietuvos respublikos</text:p>
      <text:p text:style-name="P6">POLITINIŲ PARTIJŲ IR POLITINIŲ ORGANIZACIJŲ<text:s/></text:p>
      <text:p text:style-name="P7">ĮSTATYMO 5, 6, 7 IR 8 STRAIPSNIŲ PAKEITIMO</text:p>
      <text:p text:style-name="P8"/>
      <text:p text:style-name="P9">ĮSTATYMAS</text:p>
      <text:p text:style-name="P10"/>
      <text:p text:style-name="P11">1999 m. <text:s text:c="16"/>d. <text:s/>Nr.</text:p>
      <text:p text:style-name="P12"/>
      <text:p text:style-name="P13">Vilnius</text:p>
      <text:p text:style-name="P14"/>
      <text:p text:style-name="P15"/>
      <text:p text:style-name="P16"><text:span text:style-name="T17">(Žin., 1990, Nr.</text:span><text:a xlink:href="https://www.e-tar.lt/portal/legalAct.html?documentId=TAIS.604" office:target-frame-name="_blank" xlink:show="new"><text:span text:style-name="T18">29-692</text:span></text:a><text:span text:style-name="T19">; 1994, Nr.</text:span><text:a xlink:href="https://www.e-tar.lt/portal/legalAct.html?documentId=TAIS.5845" office:target-frame-name="_blank" xlink:show="new"><text:span text:style-name="T20">48-891</text:span></text:a><text:span text:style-name="T21">, Nr.</text:span><text:a xlink:href="https://www.e-tar.lt/portal/legalAct.html?documentId=TAIS.6000" office:target-frame-name="_blank" xlink:show="new"><text:span text:style-name="T22">91-1763</text:span></text:a><text:span text:style-name="T23">; 1995, Nr.</text:span><text:a xlink:href="https://www.e-tar.lt/portal/legalAct.html?documentId=TAIS.18340" office:target-frame-name="_blank" xlink:show="new"><text:span text:style-name="T24">55-1354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5 straipsnio 3 dalies pakeitimas</text:span></text:p>
      <text:p text:style-name="P32"/>
      <text:p text:style-name="P33"><text:span text:style-name="T34">5 straipsnio 3 dalyje vietoj žodžių “Vilniaus apygardos teismas”<text:s/></text:span><text:span text:style-name="T35">įrašyti žodžius “Apygardos administracinis teismas” ir šią dalį išdėstyti taip:</text:span></text:p>
      <text:p text:style-name="P36"/>
      <text:p text:style-name="P37"><text:span text:style-name="T38">“Rinkiminės kampanijos metu politinės partijos ir politinės organizacijos veiklą gali sustabdyti tik Apygardos administracinis teismas, kurio sprendimas įsiteisėja nuo paskelb</text:span><text:span text:style-name="T39">imo.”</text:span></text:p>
      <text:p text:style-name="P40"/>
      <text:p text:style-name="P41"><text:span text:style-name="T42">2</text:span><text:span text:style-name="T43"><text:s/>straipsnis.<text:s/></text:span><text:span text:style-name="T44">6 straipsnio pakeitimas</text:span></text:p>
      <text:p text:style-name="P45"/>
      <text:p text:style-name="P46"><text:span text:style-name="T47">6 straipsnio 2 punkte vietoj žodžių “Vilniaus apygardos teismas” įrašyti žodžius “Apygardos administracinis teismas” ir šį punktą išdėstyti taip:</text:span></text:p>
      <text:p text:style-name="P48"/>
      <text:p text:style-name="P49"><text:span text:style-name="T50">“</text:span><text:span text:style-name="T51">2</text:span><text:span text:style-name="T52">) jei partijos ar politinės organizacijos<text:s/></text:span><text:span text:style-name="T53">veiklą nutraukia Apygardos administracinis teismas.”</text:span></text:p>
      <text:p text:style-name="P54"/>
      <text:p text:style-name="P55"><text:span text:style-name="T56">3</text:span><text:span text:style-name="T57"><text:s/>straipsnis.<text:s/></text:span><text:span text:style-name="T58">7 straipsnio pakeitimas</text:span></text:p>
      <text:p text:style-name="P59"/>
      <text:p text:style-name="P60"><text:span text:style-name="T61">7 straipsnyje vietoj žodžių ‘Vilniaus apygardos teismas” įrašyti žodžius “Apygardos administracinis teismas” ir šį straipsnį išdėstyti taip:</text:span></text:p>
      <text:p text:style-name="P62"/>
      <text:p text:style-name="P63"><text:span text:style-name="T64">“</text:span><text:span text:style-name="T65">7</text:span><text:span text:style-name="T66"><text:s/>straipsnis. Politinių partijų ir politinių organizacijų veiklos</text:span></text:p>
      <text:p text:style-name="P67"><text:span text:style-name="T68">nutraukimas</text:span></text:p>
      <text:p text:style-name="P69"/>
      <text:p text:style-name="P70"><text:span text:style-name="T71">Lietuvos Respublikos tesingumo ministerijos teikimu Apygardos administracinis teismas gali nutraukti politinės partijos ar politinės organizacijos veiklą, jeigu po pakartotinio</text:span><text:span text:style-name="T72"><text:s/>veiklos sustabdymo ji per metus pažeidžia Konstituciją ar šį įstatymą.”</text:span><text:span text:style-name="T73"><text:tab/></text:span></text:p>
      <text:p text:style-name="P74"/>
      <text:p text:style-name="P75"/>
      <text:p text:style-name="P76"><text:span text:style-name="T77">4</text:span><text:span text:style-name="T78"><text:s/>straipsnis.<text:s/></text:span><text:span text:style-name="T79">8 straipsnio pakeitimas</text:span></text:p>
      <text:p text:style-name="P80"/>
      <text:p text:style-name="P81"><text:span text:style-name="T82">8 straipsnyje vietoj žodžių “Vilniaus apygardos teismui” įrašyti žodžius “Apygardos administraciniam teismui” ir šį straipsnį i</text:span><text:span text:style-name="T83">šdėstyti taip:</text:span></text:p>
      <text:p text:style-name="P84"/>
      <text:p text:style-name="P85"><text:span text:style-name="T86">“</text:span><text:span text:style-name="T87">8</text:span><text:span text:style-name="T88"><text:s/>straipsnis.<text:s/></text:span><text:span text:style-name="T89">Apskundimo tvarka</text:span></text:p>
      <text:p text:style-name="P90"/>
      <text:p text:style-name="P91"><text:span text:style-name="T92">Atsisakymas registruoti politinę partiją ar politinę organizaciją, jos veiklos sustabdymas gali būti apskųsti per mėnesį nuo pranešimo apie tai gavimo dienos Apygardos administraciniam teismui.”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/>
      <text:p text:style-name="P99"><text:span text:style-name="T100">1</text:span><text:span text:style-name="T101">. Šis įstatymas įsigalioja nuo 1999 m. gegužės 1 d.</text:span></text:p>
      <text:p text:style-name="P102"><text:span text:style-name="T103">2</text:span><text:span text:style-name="T104">. Skundus, gautus iki 1999 m. gegužės 1 d., bei pradėtas nagrinėti bylas pirmos instancijos, apeliacine ir kasacine tvarka išnagrinėja bendrosios komp</text:span><text:span text:style-name="T105">etencijos teismai pagal procesines normas, kurios galioja iki 1999 m. gegužės 1 d.</text:span></text:p>
      <text:p text:style-name="P106"/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/>
      <text:p text:style-name="P114">RESPUBLIKOS PREZIDENTAS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onatas Tumelis</meta:initial-creator>
    <dc:creator>adlibuser</dc:creator>
    <meta:creation-date>2017-04-23T04:18:00Z</meta:creation-date>
    <dc:date>2017-04-23T04:18:00Z</dc:date>
    <meta:print-date>1999-03-16T09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5" meta:character-count="2657" meta:row-count="73" meta:non-whitespace-character-count="2353"/>
  </office:meta>
</office:document-meta>
</file>