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/>
      <style:text-properties fo:font-style="italic" style:font-style-asian="italic"/>
    </style:style>
    <style:style style:name="P37" style:parent-style-name="Normal" style:family="paragraph">
      <style:paragraph-properties fo:text-align="justify"/>
      <style:text-properties fo:font-style="italic" style:font-style-asian="italic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Normal" style:family="paragraph">
      <style:paragraph-properties fo:text-align="justify"/>
      <style:text-properties fo:font-style="italic" style:font-style-asian="italic"/>
    </style:style>
  </office:automatic-styles>
  <office:body>
    <office:text text:use-soft-page-breaks="true">
      <text:p text:style-name="P1">Projektas</text:p>
      <text:p text:style-name="P2"/>
      <text:p text:style-name="P3">Lietuvos Respublikos užsienio valiutos Lietuvos respublikoje įstatymo 4 ir 7 straipsnių pakeitimo įstatymas</text:p>
      <text:p text:style-name="P4"/>
      <text:p text:style-name="P5">1999 m. <text:s text:c="18"/>d. Nr.</text:p>
      <text:p text:style-name="P6">Vilnius</text:p>
      <text:p text:style-name="P7"/>
      <text:p text:style-name="P8">(Žin., 1993, Nr.<text:a xlink:href="https://www.e-tar.lt/portal/legalAct.html?documentId=TAIS.5517" office:target-frame-name="_blank" xlink:show="new"><text:span text:style-name="T9">28-640</text:span></text:a>; 1994, Nr.<text:a xlink:href="https://www.e-tar.lt/portal/legalAct.html?documentId=TAIS.5793" office:target-frame-name="_blank" xlink:show="new"><text:span text:style-name="T10">34-622</text:span></text:a>)</text:p>
      <text:p text:style-name="P11"/>
      <text:p text:style-name="P12"/>
      <text:p text:style-name="P13"><text:span text:style-name="T14">1</text:span><text:span text:style-name="T15"><text:s/>straipsnis.<text:s/></text:span><text:span text:style-name="T16">4 straipsnio pakeitimas</text:span></text:p>
      <text:p text:style-name="P17">Pakeisti 4 straipsnį ir jį išdėstyti taip:</text:p>
      <text:p text:style-name="P18">“<text:span text:style-name="T19">4</text:span><text:span text:style-name="T20"><text:s/>straipsnis.<text:s/></text:span><text:span text:style-name="T21">Užsienio paskolos</text:span></text:p>
      <text:p text:style-name="P22">Valstybės vardu ir su valstybės garantija gaunamos užsienio paskolos turi būti įregistruojamos Lietuvos Respublikos finansų ministerijoje Lietuvos Respublikos Vyriausybės nustatyta tvarka.</text:p>
      <text:p text:style-name="P23">Lietuvos Respublikos juridinių asmenų ir įmonių, neturinčių juridinio asmens teisių,<text:span text:style-name="T24"><text:s/></text:span>gaunamos užsienio paskolos be valstybės garantijos ir užsienio ūkio subjektams suteikiamos paskolos turi būti įregistruojamos Lietuvos banke Lietuvos banko nustatyta tvarka.”</text:p>
      <text:p text:style-name="P25"/>
      <text:p text:style-name="P26"><text:span text:style-name="T27">2</text:span><text:span text:style-name="T28"><text:s/>straipsnis.<text:s/></text:span><text:span text:style-name="T29">7 straipsnio pakeitimas</text:span></text:p>
      <text:p text:style-name="P30">7 straipsnyje po žodžio “išvežimo” įrašyti žodžius “ taip pat už užsienio paskolų registravimo” ir šį straipsnį išdėstyti taip:</text:p>
      <text:p text:style-name="P31">“<text:span text:style-name="T32">7</text:span><text:span text:style-name="T33"><text:s/>straipsnis.<text:s/></text:span><text:span text:style-name="T34">Atsakomybė už įstatymo pažeidimą</text:span></text:p>
      <text:p text:style-name="P35">Asmenys už užsienio valiutos naudojimo, operacijų, įvežimo ir išvežimo, taip pat už užsienio paskolų registravimo tvarkos pažeidimus atsako pagal Lietuvos Respublikos įstatymus”.<text:s/></text:p>
      <text:p text:style-name="P36"/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Normal"/>
      <text:p text:style-name="Normal"/>
      <text:p text:style-name="Normal">RESPUBLIKOS PREZIDENTAS<text:tab/><text:tab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3T08:16:00Z</meta:creation-date>
    <dc:date>2017-04-23T08:16:00Z</dc:date>
    <meta:print-date>1999-03-16T06:3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7" meta:character-count="1450" meta:row-count="58" meta:non-whitespace-character-count="1279"/>
  </office:meta>
</office:document-meta>
</file>