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 fo:text-indent="5.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50%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IETUVOS RESPUBLIKOS<text:s/></text:p>
      <text:p text:style-name="P6">ĮSAKOMŲJŲ IR PAPRASTŲJŲ VEKSELIŲ ĮSTATYMO IR LIETUVOS RESPUBLIKOS <text:s/>ČEKIŲ ĮSTATYMO ĮGYVENDINIMO</text:p>
      <text:p text:style-name="P7">ĮSTATYMAS</text:p>
      <text:p text:style-name="P8"/>
      <text:p text:style-name="P9"/>
      <text:p text:style-name="P10">1999 <text:s/>m. <text:s text:c="29"/>d. Nr.</text:p>
      <text:p text:style-name="P11">Vilnius</text:p>
      <text:p text:style-name="P12"/>
      <text:p text:style-name="P13"/>
      <text:p text:style-name="P14">1straipsnis. Pasiūlymai <text:s/>Lietuvos Respublikos Vyriausybei<text:s/></text:p>
      <text:p text:style-name="P15">Pasiūlyti Vyriausybei:</text:p>
      <text:p text:style-name="P16">1) kreiptis į Respublikos Prezidentą su prašymu teikti Seimui ratifikuoti 1930 metų Ženevos Konvenciją dėl įstatymų kolizijų naudojant įsakomuosius ir paprastuosius vekselius sprendimo ir 1931 metų Ženevos Konvenciją dėl įstatymų<text:s/>kolizijų naudojant čekius sprendimo;</text:p>
      <text:p text:style-name="P17">2) per 3 mėnesius nuo šio įstatymo įsigaliojimo dienos patvirtinti vekselių ir čekių naudojimo taisykles; Vekselių ir čekių protestavimo taisykles; Notarų vykdomųjų įrašų atlikimo tvarką; <text:s/>kartu su Lietuvos banku organizuoti vekselių blankų spausdinimą ir platinimą.</text:p>
      <text:p text:style-name="P18"/>
      <text:p text:style-name="P19"><text:span text:style-name="T20">2</text:span><text:span text:style-name="T21"><text:s/>straipsnis.<text:s/></text:span><text:span text:style-name="T22">Teisės akto pripažinimas netekusiu galios</text:span></text:p>
      <text:p text:style-name="P23">Įsigaliojus Lietuvos Respublikos įsakomųjų ir paprastųjų vekselių įstatymui ir Lietuvos Respublikos čekių įstatymui, netenka galios <text:s/>Lietuvos Respublikos Aukščiausiosios Tarybos 1992 m. birželio 30 d. nutarimo Nr. I- 2688 “Dėl Lietuvos Respublikos prisijungimo prie Ženevos vekselių ir čekių konvencijų” (Žin., 1992, Nr. 26- 766) <text:s/>2 punktas.</text:p>
      <text:p text:style-name="P24"/>
      <text:p text:style-name="P25"><text:span text:style-name="T26">Skelbiu šį Lietuvos Respublikos Seimo priimtą<text:s/></text:span><text:span text:style-name="T27">įstatymą.</text:span></text:p>
      <text:p text:style-name="P28"/>
      <text:p text:style-name="P29">RESPUBLIKOS PREZIDENTAS<text:s/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Projektas- 2</dc:title>
    <meta:initial-creator>Seimas</meta:initial-creator>
    <dc:creator>adlibuser</dc:creator>
    <meta:creation-date>2017-04-23T08:16:00Z</meta:creation-date>
    <dc:date>2017-04-23T08:16:00Z</dc:date>
    <meta:print-date>1999-03-15T13:1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84" meta:character-count="1277" meta:row-count="80" meta:non-whitespace-character-count="1130"/>
  </office:meta>
</office:document-meta>
</file>