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P2" style:parent-style-name="Normal" style:family="paragraph">
      <style:paragraph-properties fo:keep-with-next="always" fo:text-align="center" fo:line-height="150%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 fo:line-height="150%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margin-left="1.5in" fo:text-indent="-0.8104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text-align="justify" fo:line-height="150%"/>
      <style:text-properties fo:font-style="italic" style:font-style-asian="italic"/>
    </style:style>
    <style:style style:name="P52" style:parent-style-name="Normal" style:family="paragraph">
      <style:paragraph-properties fo:keep-with-next="always" fo:text-align="justify" fo:line-height="150%"/>
    </style:style>
    <style:style style:name="P53" style:parent-style-name="Normal" style:family="paragraph">
      <style:paragraph-properties fo:text-align="justify" fo:line-height="150%" fo:text-indent="0.043in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LIETUVOS RESPUBLIKOS<text:s/></text:p>
      <text:p text:style-name="P3">CIVILINIO PROCESO KODEKSO TRISDEŠIMT ANTROJO SKIRSNIO PAVADINIMO, 300, 301 IR 303 STRAIPSNIŲ PAKEITIMO IR PAPILDYMO<text:s/></text:p>
      <text:p text:style-name="P4"/>
      <text:p text:style-name="P5">Į S T A T Y M A S<text:s/></text:p>
      <text:p text:style-name="P6">1999 m. <text:s text:c="29"/>d. Nr.</text:p>
      <text:p text:style-name="P7">Vilnius</text:p>
      <text:p text:style-name="P8"/>
      <text:p text:style-name="P9">(Žin., 1964, Nr. 19- 139; 1994, Nr.93-<text:s/>1809)</text:p>
      <text:p text:style-name="P10"/>
      <text:p text:style-name="P11"><text:span text:style-name="T12">1</text:span><text:span text:style-name="T13"><text:s/>straipsnis.<text:s/></text:span><text:span text:style-name="T14">Trisdešimt antrojo skirsnio pavadinimo pakeitimas</text:span></text:p>
      <text:p text:style-name="P15">Pakeisti trisdešimt antrojo skirsnio pavadinimą ir jį išdėstyti taip:</text:p>
      <text:p text:style-name="P16">“<text:span text:style-name="T17">TEISIŲ PAGAL PRARASTUS</text:span><text:s/><text:span text:style-name="T18">VERTYBINIUS DOKUMENTUS ATKŪRIMAS (ŠAUKIAMOJI TEISENA)”</text:span></text:p>
      <text:p text:style-name="P19"/>
      <text:p text:style-name="P20"><text:span text:style-name="T21">2</text:span><text:span text:style-name="T22"><text:s/>straipsnis.<text:s/></text:span><text:span text:style-name="T23">300 s</text:span><text:span text:style-name="T24">traipsnio pakeitimas</text:span></text:p>
      <text:p text:style-name="P25">Pakeisti 300 straipsnį ir jį išdėstyti taip:</text:p>
      <text:p text:style-name="P26">“<text:span text:style-name="T27">300</text:span><text:span text:style-name="T28"><text:s/>straipsnis.<text:s/></text:span><text:span text:style-name="T29">Pareiškimo padavimas</text:span></text:p>
      <text:p text:style-name="P30">Asmuo, praradęs vertybinį dokumentą, gali prašyti apylinkės teismą pripažinti šį dokumentą negaliojančiu ir atkurti teises pagal prarastą vertybinį dokumentą.</text:p>
      <text:p text:style-name="P31">Pareiškimas dėl prarasto vertybinio dokumento pripažinimo negaliojančiu paduodamas išdavusios tą dokumentą įstaigos buveinės arba išdavusio tą dokumentą asmens gyvenamosios vietos apylinkės teismui.</text:p>
      <text:p text:style-name="P32">Pareiškime turi būti nurodomi prarasto vertybinio dokumento skiriamieji požymiai ir išdavusios tą dokumentą įstaigos pavadinimas ar išdavusio tą dokumentą asmens vardas, pavardė, taip pat išdėstomos aplinkybės, kuriomis dokumentas prarastas.”</text:p>
      <text:p text:style-name="P33"/>
      <text:p text:style-name="P34"><text:span text:style-name="T35">3</text:span><text:span text:style-name="T36"><text:s/>straipsnis.<text:s/></text:span><text:span text:style-name="T37">301 straipsnio 3 dalies pa</text:span><text:span text:style-name="T38">pildymas</text:span></text:p>
      <text:p text:style-name="P39">301 straipsnio 3 dalyje po žodžio “institucijai” įrašyti žodžius “ar išdavusiam dokumentą asmeniui bei mokėtojui” ir šią dalį išdėstyti taip:</text:p>
      <text:p text:style-name="P40">“Kartu su nutartimi paskelbti skelbimą vietiniame laikraštyje teisėjas priima ir išsiunčia išdavusiai<text:s/>dokumentą institucijai ar išdavusiam dokumentą asmeniui bei mokėtojui nutartį uždrausti pagal tą dokumentą išmokėti pinigus arba išduoti vertybinius popierius, daiktus.”</text:p>
      <text:p text:style-name="P41"/>
      <text:p text:style-name="P42"><text:span text:style-name="T43">4</text:span><text:span text:style-name="T44"><text:s/>straipsnis.<text:s/></text:span><text:span text:style-name="T45">303 straipsnio 1 dalies papildymas</text:span></text:p>
      <text:p text:style-name="P46">303 straipsnio 1 dalyje<text:s/>po žodžio “įstaigai” įrašyti žodžius “arba išdavusiam dokumentą asmeniui bei mokėtojui” ir šią dalį išdėstyti taip:</text:p>
      <text:p text:style-name="P47">“Jeigu teisme gaunamas dokumento turėtojo pareiškimas, prieš sueinant trijų mėnesių terminui nuo paskelbimo dienos, teismas savo nutartimi palieka praradusio dokumentą asmens paduotą <text:s/>pareiškimą nenagrinėtą ir nustato naują terminą, per kurį išdavusiai dokumentą įstaigai arba išdavusiam dokumentą asmeniui bei mokėtojui uždraudžiama išmokėti pagal jį pinigus arba išduoti vertybinius popierius,<text:s/>daiktus. Tas terminas neturi būti ilgesnis kaip du mėnesiai.”</text:p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8:16:00Z</meta:creation-date>
    <dc:date>2017-04-23T08:16:00Z</dc:date>
    <meta:print-date>1999-02-10T07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12" meta:character-count="2434" meta:row-count="89" meta:non-whitespace-character-count="2147"/>
  </office:meta>
</office:document-meta>
</file>