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5in">
        <style:tab-stops/>
      </style:paragraph-properties>
    </style:style>
    <style:style style:name="P2" style:parent-style-name="Normal" style:family="paragraph">
      <style:text-properties fo:font-size="5pt" style:font-size-asian="5pt" style:font-size-complex="5pt"/>
    </style:style>
    <style:style style:name="P3" style:parent-style-name="Normal" style:family="paragraph">
      <style:paragraph-properties fo:text-align="center" fo:text-indent="0.5in"/>
      <style:text-properties fo:font-weight="bold" style:font-weight-asian="bold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justify" fo:text-indent="0.5in"/>
      <style:text-properties fo:font-weight="bold" style:font-weight-asian="bold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 fo:text-indent="0.5in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 fo:text-indent="0.5in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 fo:text-indent="0.5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justify" fo:text-indent="0.5in"/>
      <style:text-properties fo:font-weight="bold" style:font-weight-asian="bold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align="justify" fo:text-indent="0.5in"/>
      <style:text-properties fo:font-style="italic" style:font-style-asian="italic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tyle="italic" style:font-style-asian="italic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text-align="center" fo:margin-left="4in" fo:text-indent="0.5in">
        <style:tab-stops/>
      </style:paragraph-properties>
    </style:style>
  </office:automatic-styles>
  <office:body>
    <office:text text:use-soft-page-breaks="true">
      <text:p text:style-name="P1">Projektas</text:p>
      <text:p text:style-name="P2"/>
      <text:p text:style-name="P3">LIETUVOS RESPUBLIKOS VIEŠŲJŲ IR PRIVAČIŲ INTERSŲ DERINIMO VALSTYBINĖJE TARNYBOJE ĮSTATYMO 23 STRAIPSNIO PAKEITIMO ĮSTATYMAS</text:p>
      <text:p text:style-name="P4"/>
      <text:p text:style-name="P5"/>
      <text:p text:style-name="P6"/>
      <text:p text:style-name="P7">1999 m. <text:s text:c="19"/>d. Nr.</text:p>
      <text:p text:style-name="P8"/>
      <text:p text:style-name="P9">Vilnius</text:p>
      <text:p text:style-name="P10"/>
      <text:p text:style-name="P11">(Žin., 1997, Nr.<text:a xlink:href="https://www.e-tar.lt/portal/legalAct.html?documentId=TAIS.41669" office:target-frame-name="_blank" xlink:show="new"><text:span text:style-name="T12">67-1659</text:span></text:a>; 1998, Nr.<text:a xlink:href="https://www.e-tar.lt/portal/legalAct.html?documentId=TAIS.52289" office:target-frame-name="_blank" xlink:show="new"><text:span text:style-name="T13">28-728</text:span></text:a>; Nr.<text:a xlink:href="https://www.e-tar.lt/portal/legalAct.html?documentId=TAIS.55610" office:target-frame-name="_blank" xlink:show="new"><text:span text:style-name="T14">44-1199</text:span></text:a>)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23 straipsnio pakeitimas</text:span></text:p>
      <text:p text:style-name="P22"/>
      <text:p text:style-name="P23">Pakeisti 23 straipsnį ir išdėstyti jį taip:</text:p>
      <text:p text:style-name="Normal"/>
      <text:p text:style-name="P24">“<text:span text:style-name="T25">23</text:span><text:span text:style-name="T26"><text:s/>straipsnis.<text:s/></text:span><text:span text:style-name="T27">Vyriausioji tarnybinės etikos komisija</text:span></text:p>
      <text:p text:style-name="P28"/>
      <text:p text:style-name="P29">1. Nepriklausoma Vyriausioji tarnybinės etikos komisija yra<text:s/>sudaroma iš 5<text:span text:style-name="T30"><text:s/></text:span>asmenų.</text:p>
      <text:p text:style-name="Normal"/>
      <text:p text:style-name="P31">2. Po vieną nepriekaištingos reputacijos ir ne mažiau kaip 10 metų profesinio darbo stažą turintį Vyriausiosios tarnybinės etikos komisijos narį 4 metams siūlo Respublikos Prezidentas, Seimo Pirmininkas, Ministras Pirmininkas,<text:s/><text:span text:style-name="T32">Li</text:span><text:span text:style-name="T33">etuvos</text:span><text:s/>Aukščiausiojo Teismo Pirmininkas ir Lietuvos teisininkų draugija. Šie asmenys Vyriausiosios tarnybinės etikos komisijos nariais gali būti ne ilgiau kaip dvi kadencijas iš eilės.</text:p>
      <text:p text:style-name="Normal"/>
      <text:p text:style-name="P34">3. Komisijos sudėtį tvirtina Seimas. Komisijos pirmininką iš Vyriausiosios tarnybinės etikos komisijos narių Seimo Pirmininko teikimu tvirtina Seimas.</text:p>
      <text:p text:style-name="Normal"/>
      <text:p text:style-name="P35">4. Vyriausiosios tarnybinės etikos komisijos nuostatus tvirtina Seimas,<text:span text:style-name="T36"><text:s/></text:span>o jos darbo organizavimo tvarką nustato komisijos <text:s/>patvirtintas darbo reglamentas.</text:p>
      <text:p text:style-name="Normal"/>
      <text:p text:style-name="P37">5. Vyriausioji tarnybinės etikos komisija yra juridinis asmuo. Komisija yra atskaitinga Seimui. Komisiją techniškai aptarnauja Komisijos sekretoriatas, kurio struktūrą, etatų sąrašus ir atlyginimus, neviršydama Vyriausybės nustatytų atlyginimų dydžių, nustato komisija.<text:s/></text:p>
      <text:p text:style-name="Normal"/>
      <text:p text:style-name="P38">6. Vyriausioji tarnybinės etikos komisija:</text:p>
      <text:p text:style-name="P39"/>
      <text:p text:style-name="P40">2)<text:tab/>analizuoja šio įstatymo taikymo problemas;</text:p>
      <text:p text:style-name="Normal"/>
      <text:p text:style-name="P41">2) teikia ieškinius teismui dėl darbo sutarčių ir sandorių, sudarytų pažeidžiant šio įstatymo reikalavimus, nutraukimo ar pripažinimo<text:s/>negaliojančiais;</text:p>
      <text:p text:style-name="Normal"/>
      <text:p text:style-name="P42">3) atitinkamų valstybės ar savivaldybių institucijų vadovams ar jų įgaliotiems atstovams teikia rekomendacijas dėl šio įstatymo įgyvendinimo tvarkos;<text:s/></text:p>
      <text:p text:style-name="Normal"/>
      <text:p text:style-name="P43">4) gali pavesti institucijos vadovui ar jo įgaliotam atstovui arba savo jėgomis gali atlikti tyrimą, jeigu yra gauta pagrįsta informacija, kad asmuo, dirbantis valstybės ar savivaldybės tarnyboje, nevykdo šio įstatymo reikalavimų;</text:p>
      <text:p text:style-name="Normal"/>
      <text:p text:style-name="P44">5) asmens, dirbančio valstybės ar savivaldybės tarnyboje, raštišku prašymu gali atlikti tyrimą, ar<text:s/>institucijos vadovas teisingai taiko pareiškėjui šio įstatymo nuostatas.</text:p>
      <text:p text:style-name="Normal"/>
      <text:p text:style-name="P45">7. Vyriausiosios tarnybinės etikos komisijos sprendimai gali būti skundžiami teismui.</text:p>
      <text:p text:style-name="P46"/>
      <text:p text:style-name="P47"/>
      <text:p text:style-name="Normal"/>
      <text:p text:style-name="P48"><text:span text:style-name="T49">Skelbiu šį Lietuvos Respublikos Seimo priimtą įstatymą.</text:span></text:p>
      <text:p text:style-name="P50"/>
      <text:p text:style-name="P51"/>
      <text:p text:style-name="P52"/>
      <text:p text:style-name="P53"/>
      <text:p text:style-name="P54"/>
      <text:p text:style-name="P55">LIETUVOS RESPUBLIKOS<text:s/>PREZIDENTAS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Teikia: Seimo narys J.Razma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?L LIETUVOS RESPUBLIKOS POLITINIØ PARTIJØ ?STATYMO PAKEITIMO</dc:title>
    <meta:initial-creator>Seimas</meta:initial-creator>
    <dc:creator>adlibuser</dc:creator>
    <meta:creation-date>2017-04-23T04:03:00Z</meta:creation-date>
    <dc:date>2017-04-23T04:03:00Z</dc:date>
    <meta:print-date>1999-03-08T07:41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80" meta:character-count="2774" meta:row-count="86" meta:non-whitespace-character-count="2422"/>
  </office:meta>
</office:document-meta>
</file>