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line-height="150%" fo:text-indent="0.5in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text-align="justify" fo:line-height="150%" fo:text-indent="0.5in"/>
    </style:style>
    <style:style style:name="T11" style:parent-style-name="DefaultParagraphFont" style:family="text">
      <style:text-properties style:font-name="TimesLT" fo:font-weight="bold" style:font-weight-asian="bold"/>
    </style:style>
    <style:style style:name="T12" style:parent-style-name="DefaultParagraphFont" style:family="text">
      <style:text-properties style:font-name="Times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  <style:text-properties style:font-name="TimesLT" fo:font-weight="bold" style:font-weight-asian="bold"/>
    </style:style>
    <style:style style:name="P32" style:parent-style-name="Normal" style:family="paragraph">
      <style:paragraph-properties fo:text-align="justify" fo:line-height="150%" fo:text-indent="0.5in"/>
      <style:text-properties style:font-name="Times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line-height="150%"/>
      <style:text-properties style:font-name="TimesLT"/>
    </style:style>
    <style:style style:name="P41" style:parent-style-name="Normal" style:family="paragraph">
      <style:paragraph-properties fo:text-align="justify" fo:line-height="150%"/>
      <style:text-properties style:font-name="Times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line-height="150%"/>
      <style:text-properties style:font-name="TimesL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name="TimesLT" fo:font-style="italic" style:font-style-asian="italic"/>
    </style:style>
    <style:style style:name="P60" style:parent-style-name="Normal" style:family="paragraph">
      <style:paragraph-properties fo:text-align="justify" fo:line-height="150%"/>
      <style:text-properties style:font-name="TimesLT"/>
    </style:style>
    <style:style style:name="P61" style:parent-style-name="Normal" style:family="paragraph">
      <style:paragraph-properties fo:text-align="justify" fo:line-height="150%" fo:text-indent="0.5in"/>
      <style:text-properties style:font-name="TimesLT"/>
    </style:style>
    <style:style style:name="P62" style:parent-style-name="Normal" style:family="paragraph">
      <style:paragraph-properties fo:text-align="justify" fo:line-height="150%" fo:text-indent="0.5in"/>
      <style:text-properties style:font-name="TimesLT"/>
    </style:style>
  </office:automatic-styles>
  <office:body>
    <office:text text:use-soft-page-breaks="true">
      <text:p text:style-name="P1"/>
      <text:p text:style-name="P2">LIETUVOS RESPUBLIKOS SEIMAS</text:p>
      <text:p text:style-name="P3">N U T A R I M A S</text:p>
      <text:p text:style-name="P4"/>
      <text:p text:style-name="P5">DĖL <text:s/>VALSTYBĖS SOSTINĖJE ESANČIOS LUKIŠKIŲ AIKŠTĖS</text:p>
      <text:p text:style-name="P6">FUNKCIJŲ</text:p>
      <text:p text:style-name="P7"/>
      <text:p text:style-name="P8"><text:span text:style-name="T9">Lietuvos Respublikos Seimas,</text:span></text:p>
      <text:p text:style-name="P10"><text:span text:style-name="T11">atsižvelgdamas <text:s/></text:span><text:span text:style-name="T12">į Lietuvos sostinėje Vilniuje esančios didžiausios Lukiškių aikštės istorinę ir urbanistinę reikšmę bei aplinką, o taip pat <text:s/>į <text:s/>jos numatomą valstybinę funkciją,</text:span></text:p>
      <text:p text:style-name="P13"><text:span text:style-name="T14">pritardamas<text:s/></text:span><text:span text:style-name="T15"><text:s/>Vyriausybės 1997 m. gegužės 23 d. nutarimu apibrėžtam tikslui - prieš aikštę esan</text:span><text:span text:style-name="T16">tį pastatą Gedimino pr. 40 (buv. NKVD, Gestapo ir KGB rūmai) ateityje visiškai perduoti mokslinio centro ir muziejinei šviečiamajai funkcijai, sukuriant jame Lietuvos laisvės <text:s/>kovų memorialą,</text:span></text:p>
      <text:p text:style-name="P17"><text:span text:style-name="T18">pabrėždamas</text:span><text:span text:style-name="T19"><text:s/>betarpišką Lukiškių aikštės sąsają su okupacinių rež</text:span><text:span text:style-name="T20">imų represijomis ir laisvės kovų istorija;</text:span></text:p>
      <text:p text:style-name="P21"><text:span text:style-name="T22">primindamas<text:s/></text:span><text:span text:style-name="T23">jau egzistuojančius Lukiškių aikštėje kovų už laisvę memorialinius aspektus - 1863-1864 m. sukilėlių egzekucijų atminimo lentą ir <text:s/>akmenį būsimam Lietuvos ginkluotojo pasipriešinimo (nežinomo kario) pa</text:span><text:span text:style-name="T24">minklui,</text:span></text:p>
      <text:p text:style-name="P25"><text:span text:style-name="T26">numatydamas,<text:s/></text:span><text:span text:style-name="T27"><text:s/>jog visoje didelėje aikštės erdvėje turi atsirasti ne tik <text:s/>memorialinė, bet ir rekreacinė bei piliečių bendravimo zona, per Aukų g. ateityje susieta su <text:s/>Pamėnkalniu (Taurakalniu) bei jo perspektyvine kultūrine funkcija,</text:span></text:p>
      <text:p text:style-name="P28"><text:span text:style-name="T29">n u t a r i</text:span><text:span text:style-name="T30"><text:s/>a:</text:span></text:p>
      <text:p text:style-name="P31">1 straipsnis.</text:p>
      <text:p text:style-name="P32">Lukiškių aikštė Vilniuje formuojama kaip pagrindinė reprezentacinė Lietuvos valstybės aikštė su laisvės kovų memorialiniais akcentais.</text:p>
      <text:p text:style-name="P33"><text:span text:style-name="T34">2</text:span><text:span text:style-name="T35"><text:s/>straipsnis.</text:span></text:p>
      <text:p text:style-name="P36"><text:span text:style-name="T37">Lukiškių aikštė Vilniuje, kaip istoriškai susiformavusi vientisa urbanistinė erdvė tu</text:span><text:span text:style-name="T38">ri atlikti valstybinę reprezentacinę ir kartu visuomeninę funkciją. Projektiniai <text:s/>sprendimai turi apimti ir <text:s/>suderinti šias abi funkcijas, įkomponuojant pastatą Gedimino prospekto Nr. 40 ir Aukų gatvę bei įvertinant Pamėnkalnio (Taurakalnio) urbanistinių s</text:span><text:span text:style-name="T39">prendimų perspektyvą.</text:span></text:p>
      <text:p text:style-name="P40"/>
      <text:p text:style-name="P41"/>
      <text:p text:style-name="P42"/>
      <text:p text:style-name="P43"><text:span text:style-name="T44">3</text:span><text:span text:style-name="T45"><text:s/>straipsnis.</text:span></text:p>
      <text:p text:style-name="P46"><text:span text:style-name="T47">1</text:span><text:span text:style-name="T48">. Pasiūlyti Vyriausybei ir Vilniaus miesto tarybai organizuoti Lukiškių aikštės išvystymo koncepcijos parengimą, projektavimą ir projekto įgyvendinimą.<text:s/></text:span></text:p>
      <text:p text:style-name="P49"><text:span text:style-name="T50">2</text:span><text:span text:style-name="T51">. Pasiūlyti Vyriausybei sudaryti projektų vertinim</text:span><text:span text:style-name="T52">o komisiją, <text:s/>patvirtinti projektų vertinimo taisykles ir projektinę užduotį.</text:span></text:p>
      <text:p text:style-name="P53"><text:span text:style-name="T54">3</text:span><text:span text:style-name="T55">. Pasiūlyti Vyriausybei Lukiškių aikštės projektą, supažindinant su juo Seimą, parengti ir patvirtinti 1999 m.<text:s/></text:span></text:p>
      <text:p text:style-name="P56"/>
      <text:p text:style-name="P57"/>
      <text:p text:style-name="P58"><text:span text:style-name="T59">Teikia: Švietimo, mokslo ir kultūros komitetas<text:s/></text:span></text:p>
      <text:p text:style-name="P60">1999<text:s/>02 10</text:p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6062in" fo:margin-left="1.2479in" fo:margin-bottom="0.606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(2)</dc:title>
    <meta:initial-creator>LR Seimas</meta:initial-creator>
    <dc:creator>adlibuser</dc:creator>
    <meta:creation-date>2017-04-23T06:37:00Z</meta:creation-date>
    <dc:date>2017-04-23T06:37:00Z</dc:date>
    <meta:print-date>1999-02-10T18:29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290" meta:character-count="2140" meta:row-count="275" meta:non-whitespace-character-count="1926"/>
  </office:meta>
</office:document-meta>
</file>