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43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keep-with-next="always" fo:text-align="justify"/>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style>
    <style:style style:name="P34" style:parent-style-name="Normal" style:family="paragraph">
      <style:paragraph-properties fo:keep-with-next="always" fo:text-align="justify"/>
    </style:style>
    <style:style style:name="T35" style:parent-style-name="DefaultParagraphFont" style:family="text">
      <style:text-properties fo:font-weight="bold" style:font-weight-asian="bold"/>
    </style:style>
  </office:automatic-styles>
  <office:body>
    <office:text text:use-soft-page-breaks="true">
      <text:p text:style-name="P1"/>
      <text:p text:style-name="P2">Projektas<text:s/></text:p>
      <text:p text:style-name="P3">LIETUVOS RESPUBLIKOS</text:p>
      <text:p text:style-name="P4">VALSTYBĖS SKOLOS ĮSTATYMO 4 ir 5 STRAIPSNIŲ PAKEITIMO<text:s/></text:p>
      <text:p text:style-name="Normal"/>
      <text:p text:style-name="P5">Į S T A T Y M A S</text:p>
      <text:p text:style-name="Normal"/>
      <text:p text:style-name="P6">1999 m.<text:s/><text:tab/><text:tab/>d. <text:s/>Nr.</text:p>
      <text:p text:style-name="P7">Vilnius</text:p>
      <text:p text:style-name="P8"/>
      <text:p text:style-name="P9">(Žin., 1996, Nr.<text:s/><text:a xlink:href="https://www.e-tar.lt/portal/legalAct.html?documentId=TAIS.30769" office:target-frame-name="_blank" xlink:show="new"><text:span text:style-name="T10">86-2045</text:span></text:a>)</text:p>
      <text:p text:style-name="P11"/>
      <text:p text:style-name="P12"><text:span text:style-name="T13">1</text:span><text:span text:style-name="T14"><text:s/>straipsnis</text:span>.<text:span text:style-name="T15"><text:s/></text:span><text:span text:style-name="T16">4 straipsnio 1 punkto pakeitimas</text:span></text:p>
      <text:p text:style-name="P17">Pakeisti 4 sraipsnio 1 punktą ir jį išdėstyti taip:</text:p>
      <text:p text:style-name="P18">“1) Valstybės iždo pinigų srautams subalansuoti;”.</text:p>
      <text:p text:style-name="P19"/>
      <text:p text:style-name="P20"><text:span text:style-name="T21">2 staipsnis. 5 straipsnio 1 ir 2 dalių pakeitimas</text:span></text:p>
      <text:p text:style-name="P22">1. 5 straipsnio 1 dalyje išbraukti žodžius “biudžeto deficitui finansuoti”, po žodžių “išskyrus paskolą” įrašyti žodžius “Valstybės iždo pinigų srautams subalansuoti ir kitiems tikslams, numatytiems atitinkamų metų <text:s/>valstybės biudžeto įstatyme neviršijant Lietuvos Respublikos įstatymuose nustatytų limitų” ir šią dalį išdėstyti taip:</text:p>
      <text:p text:style-name="P23">“1. Sprendimą imti didesnę kaip 40 mln. litų užsienio paskolą, išskyrus paskolą Valstybės iždo pinigų srautams subalansuoti ir kitiems tikslams, numatytiems atitinkamų metų valstybės biudžeto įstatyme neviršijant Lietuvos Respublikos įstatymuose nustatytų limitų, Lietuvos Respublikos Vyriausybės siūlymu priima Seimas atskiru įstatymu.”</text:p>
      <text:p text:style-name="P24">2. Pakeisti 5 straipsnio 2 dalį ir ją išdėstyti taip:<text:s/></text:p>
      <text:p text:style-name="P25">“2. Sprendimą imti 40 mln. litų ar mažesnę<text:span text:style-name="T26"><text:s/></text:span>užsienio paskolą<text:span text:style-name="T27"><text:s/></text:span>bei užsienio paskolą Valstybės iždo pinigų srautams subalansuoti ir kitiems tikslams, numatytiems atitinkamų metų valstybės biudžeto įstatyme neviršijant Lietuvos Respublikos įstatymais nustatytų limitų, priima Lietuvos Respublikos Vyriausybė arba jos įgaliota institucija.”</text:p>
      <text:p text:style-name="P28"/>
      <text:p text:style-name="P29"/>
      <text:p text:style-name="P30"/>
      <text:p text:style-name="P31"><text:span text:style-name="T32">Skelbiu šį Lietuvos Respublikos Seimo priimtą įstatymą.</text:span></text:p>
      <text:p text:style-name="P33"/>
      <text:p text:style-name="P34"><text:span text:style-name="T35">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braz</meta:initial-creator>
    <dc:creator>adlibuser</dc:creator>
    <meta:creation-date>2017-04-23T06:21:00Z</meta:creation-date>
    <dc:date>2017-04-23T06:21:00Z</dc:date>
    <meta:print-date>1999-02-10T07:44:00Z</meta:print-date>
    <meta:template xlink:href="Normal.dotm" xlink:type="simple"/>
    <meta:editing-cycles>2</meta:editing-cycles>
    <meta:editing-duration>PT0S</meta:editing-duration>
    <meta:document-statistic meta:page-count="1" meta:paragraph-count="22" meta:word-count="206" meta:character-count="1621" meta:row-count="89" meta:non-whitespace-character-count="1437"/>
  </office:meta>
</office:document-meta>
</file>