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/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<text:span text:style-name="T7">NUTARIMAS</text:span></text:p>
      <text:p text:style-name="P8"/>
      <text:p text:style-name="P9"/>
      <text:p text:style-name="P10"/>
      <text:p text:style-name="P11">DĖL <text:s/>SEIMO SOCIALINIŲ REIKALŲ IR DARBO KOMITETO DARBO POLITIKOS PAKOMITEČIO PIRMININKO PAKEITIMO<text:s/></text:p>
      <text:p text:style-name="P12"/>
      <text:p text:style-name="P13"/>
      <text:p text:style-name="P14"/>
      <text:p text:style-name="P15"/>
      <text:p text:style-name="P16">1999 m. vasario <text:s text:c="3"/>d. Nr.</text:p>
      <text:p text:style-name="P17">Vilnius</text:p>
      <text:p text:style-name="P18"/>
      <text:p text:style-name="P19"><text:span text:style-name="T20">(Žin.,1997, Nr.<text:s/></text:span><text:a xlink:href="https://www.e-tar.lt/portal/legalAct.html?documentId=TAIS.39170" office:target-frame-name="_blank" xlink:show="new"><text:span text:style-name="T21">45-1108</text:span></text:a><text:span text:style-name="T22">)</text:span></text:p>
      <text:p text:style-name="P23"/>
      <text:p text:style-name="P24"><text:span text:style-name="T25">Lietuvos Respublikos Seimas <text:s/>n u t a r i a:</text:span></text:p>
      <text:p text:style-name="P26"/>
      <text:p text:style-name="P27"><text:span text:style-name="T28">1</text:span><text:span text:style-name="T29"><text:s/>straipsnis.</text:span></text:p>
      <text:p text:style-name="P30"/>
      <text:p text:style-name="P31"><text:span text:style-name="T32">Pakeisti Seimo nutarimo Nr.VIII-224 “Dėl Seimo Socialinių reikalų ir darbo komiteto pakomitečių pi</text:span><text:span text:style-name="T33">rmininkų patvirtinimo” 1 straipsnį:</text:span></text:p>
      <text:p text:style-name="P34"><text:span text:style-name="T35">vietoje žodžių “Lauryną Mindaugą STANKEVIČIŲ - Darbo politikos pakomitečio pirmininku” įrašyti žodžius “Danutę ALEKSIŪNIENĘ - Darbo politikos pakomitečio pirmininke”.</text:span></text:p>
      <text:p text:style-name="P36"/>
      <text:p text:style-name="P37"/>
      <text:p text:style-name="P38"><text:span text:style-name="T39">2</text:span><text:span text:style-name="T40"><text:s/>straipsnis.</text:span></text:p>
      <text:p text:style-name="P41"/>
      <text:p text:style-name="P42"><text:span text:style-name="T43">Nutarimas įsigalioja nuo<text:s/></text:span><text:span text:style-name="T44">priėmimo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LIETUVOS RESPUBLIKOS</text:span></text:p>
      <text:p text:style-name="P55"><text:span text:style-name="T56">SEIMO PIRMININKAS</text:span><text:span text:style-name="T57"><text:tab/></text:span><text:span text:style-name="T58"><text:tab/></text:span><text:span text:style-name="T59"><text:tab/>VYTAUTAS LANDSBERGIS<text:s/>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Seimas</meta:initial-creator>
    <dc:creator>adlibuser</dc:creator>
    <meta:creation-date>2017-04-23T04:52:00Z</meta:creation-date>
    <dc:date>2017-04-23T04:52:00Z</dc:date>
    <meta:print-date>1999-01-25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795" meta:row-count="50" meta:non-whitespace-character-count="700"/>
  </office:meta>
</office:document-meta>
</file>