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5in">
        <style:tab-stops/>
      </style:paragraph-properties>
    </style:style>
    <style:style style:name="P2" style:parent-style-name="Normal" style:family="paragraph">
      <style:paragraph-properties fo:text-indent="0.2152in"/>
    </style:style>
    <style:style style:name="P3" style:parent-style-name="Normal" style:family="paragraph">
      <style:paragraph-properties fo:text-indent="1.3347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indent="0.5in"/>
    </style:style>
    <style:style style:name="P19" style:parent-style-name="Normal" style:family="paragraph">
      <style:paragraph-properties fo:text-indent="0.5in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indent="0.2152in"/>
    </style:style>
    <style:style style:name="P22" style:parent-style-name="Normal" style:family="paragraph">
      <style:paragraph-properties fo:text-indent="0.2152in"/>
    </style:style>
  </office:automatic-styles>
  <office:body>
    <office:text text:use-soft-page-breaks="true">
      <text:p text:style-name="P1">projektas</text:p>
      <text:p text:style-name="Normal"/>
      <text:p text:style-name="Normal"/>
      <text:p text:style-name="Normal"/>
      <text:p text:style-name="Normal"/>
      <text:p text:style-name="P2"/>
      <text:p text:style-name="P3"/>
      <text:p text:style-name="P4">LIETUVOS RESPUBLIKOS SEIMAS</text:p>
      <text:p text:style-name="P5">NUTARIMAS</text:p>
      <text:p text:style-name="P6"/>
      <text:p text:style-name="P7">DĖL STASIO <text:s/>STAČIOKO PASKYRIMO KONSTITUCINIO TEISMO TEISĖJU</text:p>
      <text:p text:style-name="P8"/>
      <text:p text:style-name="P9"/>
      <text:p text:style-name="P10">1999 m. vasario <text:s text:c="7"/>d. Nr.<text:s/></text:p>
      <text:p text:style-name="P11">Vilnius</text:p>
      <text:p text:style-name="Normal"/>
      <text:p text:style-name="Normal"/>
      <text:p text:style-name="Normal"/>
      <text:p text:style-name="Normal"/>
      <text:p text:style-name="P12">Lietuvos Respublikos Seimas, vadovaudamasis <text:s/>Lietuvos <text:s/>Respublikos <text:s/>Konstitucijos <text:s text:c="2"/>67 straipsnio <text:s/>10 punktu bei 103 straipsniu, Lietuvos Respublikos įstatymo <text:s/>“Dėl Lietuvos Respublikos Konstitucijos įsigaliojimo tvarkos” <text:s text:c="2"/>7 <text:s text:c="2"/>straipsniu, Lietuvos Respublikos Konstitucinio Teismo įstatymo <text:s/>4 straipsniu ir <text:s/>atsižvelgdamas <text:s/>į <text:s/>einančio Lietuvos Aukščiausiojo Teismo <text:s/>pirmininko pareigas teikimą,<text:s/><text:span text:style-name="T13">n u t a r i a :</text:span></text:p>
      <text:p text:style-name="P14"/>
      <text:p text:style-name="P15"/>
      <text:p text:style-name="P16">1<text:s/>straipsnis.</text:p>
      <text:p text:style-name="P17">Paskirti Stasį <text:s/>STAČIOKĄ Konstitucinio Teismo teisėju devyneriems metams.</text:p>
      <text:p text:style-name="P18"/>
      <text:p text:style-name="P19">2<text:s/>straipsnis.</text:p>
      <text:p text:style-name="P20">Nutarimas įsigalioja nuo 1999m. kovo 19 d.</text:p>
      <text:p text:style-name="Normal"/>
      <text:p text:style-name="Normal"/>
      <text:p text:style-name="Normal"/>
      <text:p text:style-name="Normal"/>
      <text:p text:style-name="P21"/>
      <text:p text:style-name="Normal">LIETUVOS RESPUBLIKOS</text:p>
      <text:p text:style-name="Normal">SEIMO PIRMININKAS <text:s text:c="5"/></text:p>
      <text:p text:style-name="P22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gure</meta:initial-creator>
    <dc:creator>adlibuser</dc:creator>
    <meta:creation-date>2023-07-05T10:40:00Z</meta:creation-date>
    <dc:date>2023-07-05T10:40:00Z</dc:date>
    <meta:print-date>1999-01-14T13:2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05" meta:character-count="768" meta:row-count="40" meta:non-whitespace-character-count="689"/>
  </office:meta>
</office:document-meta>
</file>