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size="14pt" style:font-size-asian="14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43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Normal" style:family="paragraph">
      <style:paragraph-properties fo:text-align="justify" fo:text-indent="0.5in"/>
      <style:text-properties fo:font-style="italic" style:font-style-asian="italic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keep-with-next="always" fo:text-align="justify"/>
    </style:style>
  </office:automatic-styles>
  <office:body>
    <office:text text:use-soft-page-breaks="true">
      <text:p text:style-name="P1"><text:span text:style-name="T2">Projektas priėmimui</text:span></text:p>
      <text:p text:style-name="P3"/>
      <text:p text:style-name="Normal"/>
      <text:p text:style-name="P4">LIETUVOS RESPUBLIKOS</text:p>
      <text:p text:style-name="P5">CIVILINIO PROCESO KODEKSO 372, 373 STRAIPSNIŲ PAKEITIMO</text:p>
      <text:p text:style-name="P6"/>
      <text:p text:style-name="P7">ĮSTATYMAS</text:p>
      <text:p text:style-name="P8"/>
      <text:p text:style-name="P9">1999 m. <text:s/><text:tab/><text:tab/>d. Nr.<text:s/></text:p>
      <text:p text:style-name="P10">Vilnius</text:p>
      <text:p text:style-name="P11"/>
      <text:p text:style-name="P12"/>
      <text:p text:style-name="P13">(Žin., 1964, Nr. 19- 139; 1994, Nr. 93- 1809; 1995, Nr. 44- 1079, Nr.51- 1244, Nr. 55- 1353, Nr. 63- 1580; 1996,<text:s/>Nr. 16- 413, Nr. 67- 1602; 1997 Nr. 63- 1471, Nr. 64- 1510, Nr. 108- 2730, Nr. 117- 3009; 1998, Nr. 38- 1000, Nr. 115- 3232)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372 straipsnio 13 punkto pakeitimas<text:s/></text:span></text:p>
      <text:p text:style-name="P21">Pakeisti 372 straipsnio 13 punktą ir jį išdėstyti taip:</text:p>
      <text:p text:style-name="P22">“<text:s/>13) notarų vykdomieji įrašai pagal notarų užprotestuotus arba neprotestuotinus vekselius ir čekius;”.</text:p>
      <text:p text:style-name="P23"/>
      <text:p text:style-name="P24"><text:span text:style-name="T25">2</text:span><text:span text:style-name="T26"><text:s/>straipsnis.<text:s/></text:span><text:span text:style-name="T27">373 straipsnio 8 punkto pakeitimas<text:s/></text:span></text:p>
      <text:p text:style-name="P28">Pakeisti 373 straipsnio 8 punktą ir jį išdėstyti taip:</text:p>
      <text:p text:style-name="P29">“<text:s/>8) notarų vykdomieji įrašai pagal notarų užprotestuotus arba neprotestuotinus vekselius ir čekius;”.</text:p>
      <text:p text:style-name="P30"/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/>
      <text:p text:style-name="P39"/>
      <text:p text:style-name="P4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iėmimui</dc:title>
    <meta:initial-creator>albraz</meta:initial-creator>
    <dc:creator>adlibuser</dc:creator>
    <meta:creation-date>2017-04-23T08:11:00Z</meta:creation-date>
    <dc:date>2017-04-23T08:11:00Z</dc:date>
    <meta:template xlink:href="Normal.dotm" xlink:type="simple"/>
    <meta:editing-cycles>2</meta:editing-cycles>
    <meta:editing-duration>PT0S</meta:editing-duration>
    <meta:document-statistic meta:page-count="1" meta:paragraph-count="28" meta:word-count="141" meta:character-count="894" meta:row-count="52" meta:non-whitespace-character-count="781"/>
  </office:meta>
</office:document-meta>
</file>