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 fo:text-indent="4.5in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/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  <style:text-properties fo:font-weight="bold" style:font-weight-asian="bold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text:s/></text:p>
      <text:p text:style-name="P8">ĮSTATYMAS</text:p>
      <text:p text:style-name="P9"/>
      <text:p text:style-name="P10"><text:span text:style-name="T11">DĖL CIVILINIO <text:s/>PROCESO KODEKSO PAPILDYMO 10</text:span><text:span text:style-name="T12">2</text:span><text:span text:style-name="T13"><text:s text:c="2"/>STRAIPSNIU</text:span></text:p>
      <text:p text:style-name="P14"/>
      <text:p text:style-name="P15">ĮSTATYMO ĮGYVENDINIMO</text:p>
      <text:p text:style-name="P16"/>
      <text:p text:style-name="P17"/>
      <text:p text:style-name="P18"/>
      <text:p text:style-name="P19">Spręsdamas civilinio <text:s/>proceso kodekso papildymo 10<text:span text:style-name="T20">2</text:span><text:s text:c="2"/>straipsniu <text:s/>įstatymo įgyvendinimo klausimus,<text:s/></text:p>
      <text:p text:style-name="P21">Lietuvos Respublikos <text:s/>Seimas<text:s/><text:span text:style-name="T22">n u s t a t o:</text:span></text:p>
      <text:p text:style-name="P23">Prašydamas susipažinti su išnagrinėtos bylos medžiaga, įsiteisėjus teismo nuosprendžiui ar nutarčiai nutraukti baudžiamąją bylą, asmuo turi nurodyti savo vardą, pavardę, gyvenamąją vietą ir asmens kodą.</text:p>
      <text:p text:style-name="P24">Susipažinimo su užbaigtų bylų medžiaga tvarką nustato Teisingumo ministerija ir archyvų departamentas per vieną mėnesį nuo šio įstatymo įsigaliojimo.</text:p>
      <text:p text:style-name="P25"/>
      <text:p text:style-name="P26"/>
      <text:p text:style-name="P27"/>
      <text:p text:style-name="P28">RESPUBLIKOS <text:s/>PREZIDENTAS</text:p>
      <text:p text:style-name="P29"/>
      <text:p text:style-name="P30">Teikia : V.Landsbergis<text:s/></text:p>
      <text:p text:style-name="P31">1999 01 12</text:p>
      <text:p text:style-name="P32"/>
      <text:p text:style-name="P33"/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4763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Seimas</meta:initial-creator>
    <dc:creator>adlibuser</dc:creator>
    <meta:creation-date>2017-04-23T04:11:00Z</meta:creation-date>
    <dc:date>2017-04-23T04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690" meta:row-count="29" meta:non-whitespace-character-count="617"/>
  </office:meta>
</office:document-meta>
</file>