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6" style:parent-style-name="DefaultParagraphFont" style:family="text">
      <style:text-properties style:font-name="TimesLT" fo:font-style="italic" style:font-style-asian="italic"/>
    </style:style>
    <style:style style:name="P7" style:parent-style-name="Normal" style:family="paragraph">
      <style:paragraph-properties fo:text-align="center" fo:line-height="150%"/>
      <style:text-properties style:font-name="TimesLT" fo:font-weight="bold" style:font-weight-asian="bold"/>
    </style:style>
    <style:style style:name="P8" style:parent-style-name="Normal" style:family="paragraph">
      <style:paragraph-properties fo:text-align="center" fo:line-height="150%"/>
      <style:text-properties style:font-name="TimesLT" fo:font-weight="bold" style:font-weight-asian="bold"/>
    </style:style>
    <style:style style:name="P9" style:parent-style-name="Normal" style:family="paragraph">
      <style:paragraph-properties fo:text-align="center" fo:line-height="150%"/>
    </style:style>
    <style:style style:name="T10" style:parent-style-name="DefaultParagraphFont" style:family="text">
      <style:text-properties style:font-name="TimesLT" fo:font-weight="bold" style:font-weight-asian="bold"/>
    </style:style>
    <style:style style:name="P11" style:parent-style-name="Normal" style:family="paragraph">
      <style:paragraph-properties fo:text-align="center" fo:line-height="150%"/>
      <style:text-properties style:font-name="TimesLT"/>
    </style:style>
    <style:style style:name="P12" style:parent-style-name="Normal" style:family="paragraph">
      <style:paragraph-properties fo:text-align="center" fo:line-height="150%"/>
      <style:text-properties style:font-name="TimesLT"/>
    </style:style>
    <style:style style:name="P13" style:parent-style-name="Normal" style:family="paragraph">
      <style:paragraph-properties fo:text-align="center" fo:line-height="150%"/>
      <style:text-properties style:font-name="Times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name="TimesLT"/>
    </style:style>
    <style:style style:name="T16" style:parent-style-name="DefaultParagraphFont" style:family="text">
      <style:text-properties style:font-name="TimesLT"/>
    </style:style>
    <style:style style:name="T17" style:parent-style-name="DefaultParagraphFont" style:family="text">
      <style:text-properties style:font-name="TimesLT" fo:font-style="italic" style:font-style-asian="italic"/>
    </style:style>
    <style:style style:name="T18" style:parent-style-name="DefaultParagraphFont" style:family="text">
      <style:text-properties style:font-name="TimesLT"/>
    </style:style>
    <style:style style:name="T19" style:parent-style-name="DefaultParagraphFont" style:family="text">
      <style:text-properties style:font-name="TimesLT" fo:font-weight="bold" style:font-weight-asian="bold"/>
    </style:style>
    <style:style style:name="T20" style:parent-style-name="DefaultParagraphFont" style:family="text">
      <style:text-properties style:font-name="TimesLT"/>
    </style:style>
    <style:style style:name="T21" style:parent-style-name="DefaultParagraphFont" style:family="text">
      <style:text-properties style:font-name="TimesLT"/>
    </style:style>
    <style:style style:name="T22" style:parent-style-name="DefaultParagraphFont" style:family="text">
      <style:text-properties style:font-name="TimesLT" fo:font-weight="bold" style:font-weight-asian="bold"/>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fo:font-weight="bold" style:font-weight-asian="bold"/>
    </style:style>
    <style:style style:name="T26" style:parent-style-name="DefaultParagraphFont" style:family="text">
      <style:text-properties style:font-name="TimesLT"/>
    </style:style>
    <style:style style:name="P27" style:parent-style-name="Normal" style:family="paragraph">
      <style:paragraph-properties fo:text-align="justify" fo:line-height="150%" fo:text-indent="1in"/>
    </style:style>
    <style:style style:name="T28" style:parent-style-name="DefaultParagraphFont" style:family="text">
      <style:text-properties style:font-name="TimesLT"/>
    </style:style>
    <style:style style:name="T29" style:parent-style-name="DefaultParagraphFont" style:family="text">
      <style:text-properties style:font-name="TimesLT" fo:font-weight="bold" style:font-weight-asian="bold"/>
    </style:style>
    <style:style style:name="T30" style:parent-style-name="DefaultParagraphFont" style:family="text">
      <style:text-properties style:font-name="TimesLT" fo:font-weight="bold" style:font-weight-asian="bold"/>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fo:font-weight="bold" style:font-weight-asian="bold"/>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fo:font-style="italic" style:font-style-asian="italic"/>
    </style:style>
    <style:style style:name="T42" style:parent-style-name="DefaultParagraphFont" style:family="text">
      <style:text-properties style:font-name="TimesLT"/>
    </style:style>
    <style:style style:name="T43" style:parent-style-name="DefaultParagraphFont" style:family="text">
      <style:text-properties style:font-name="TimesLT" fo:font-weight="bold" style:font-weight-asian="bold"/>
    </style:style>
    <style:style style:name="T44" style:parent-style-name="DefaultParagraphFont" style:family="text">
      <style:text-properties style:font-name="TimesLT" fo:font-weight="bold" style:font-weight-asian="bold"/>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P49" style:parent-style-name="Normal" style:family="paragraph">
      <style:paragraph-properties fo:text-align="justify" fo:line-height="150%" fo:text-indent="0.5in"/>
      <style:text-properties style:font-name="TimesLT"/>
    </style:style>
    <style:style style:name="P50" style:parent-style-name="Normal" style:family="paragraph">
      <style:paragraph-properties fo:text-align="justify" fo:line-height="150%" fo:text-indent="0.5in"/>
      <style:text-properties style:font-name="TimesL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style:font-name="TimesLT"/>
    </style:style>
    <style:style style:name="P54" style:parent-style-name="Normal" style:family="paragraph">
      <style:paragraph-properties fo:text-align="justify" fo:line-height="150%"/>
      <style:text-properties style:font-name="TimesLT"/>
    </style:style>
    <style:style style:name="P55" style:parent-style-name="Normal" style:family="paragraph">
      <style:paragraph-properties fo:text-align="justify" fo:line-height="150%"/>
      <style:text-properties style:font-name="TimesLT"/>
    </style:style>
    <style:style style:name="P56" style:parent-style-name="Normal" style:family="paragraph">
      <style:paragraph-properties fo:text-align="justify" fo:line-height="150%"/>
      <style:text-properties style:font-name="TimesLT"/>
    </style:style>
    <style:style style:name="P57" style:parent-style-name="Normal" style:family="paragraph">
      <style:paragraph-properties fo:line-height="150%"/>
      <style:text-properties style:font-name="TimesLT"/>
    </style:style>
    <style:style style:name="P58" style:parent-style-name="Normal" style:family="paragraph">
      <style:paragraph-properties fo:line-height="150%"/>
    </style:style>
    <style:style style:name="T59" style:parent-style-name="DefaultParagraphFont" style:family="text">
      <style:text-properties style:font-name="TimesLT"/>
    </style:style>
  </office:automatic-styles>
  <office:body>
    <office:text text:use-soft-page-breaks="true">
      <text:p text:style-name="P1"><text:span text:style-name="T6">Projektas (4)</text:span></text:p>
      <text:p text:style-name="P7">LIETUVOS RESPUBLIKOS SEIMO</text:p>
      <text:p text:style-name="P8">MEMORANDUMAS</text:p>
      <text:p text:style-name="P9"><text:span text:style-name="T10">ŠIAURĖS ATLANTO ALJANSO VALSTYBIŲ PARLAMENTAMS</text:span></text:p>
      <text:p text:style-name="P11">1999 m. sausio <text:s text:c="3"/>d.</text:p>
      <text:p text:style-name="P12">Vilnius</text:p>
      <text:p text:style-name="P13"/>
      <text:p text:style-name="P14"><text:span text:style-name="T15">Nepaisydama nenuneigiamų faktų apie 1940-1990 m. <text:s/>Lietuvos okupacijas ir antrosios sovietų okupacijos taikingą baigtį, Rusijos diplomatija pastaruoju metu dažnai skelbia nesutinkanti, kad kuri nors “buvusi sovietų respublika” jungtųsi į NATO. Šiame konteks</text:span><text:span text:style-name="T16">te pirmiausia minimos trys Baltijos valstybės. Tačiau Lietuva savo suvereniteto<text:s/></text:span><text:span text:style-name="T17">under duress</text:span><text:span text:style-name="T18"><text:s/>ir tarptautinės teisės požiūriu niekada nebuvo Sovietų Sąjungą sudarančia respublika, o tik 1940-1990 m. dviejų agresorių pakaitomis<text:s/></text:span><text:span text:style-name="T19">okupuota valstybe</text:span><text:span text:style-name="T20">. Ir 1920 m.<text:s/></text:span><text:span text:style-name="T21">vasarą (ligi 1940 vasaros), ir 1991 m. rudenį Lietuva buvo Sovietų Sąjungos pripažinta nepriklausoma valstybė, jokiu statusu neįeinanti į SSRS valdas. Todėl bet koks</text:span><text:span text:style-name="T22"><text:s/>“buvusios sovietų respublikos” arba “postsovietinės” valstybės terminas Lietuvai</text:span><text:span text:style-name="T23">, tvirtai<text:s/></text:span><text:span text:style-name="T24">apsisprendusiai jungtis į Šiaurės Atlanto Aljansą,<text:s/></text:span><text:span text:style-name="T25">negali būti taikomas</text:span><text:span text:style-name="T26">.<text:s/></text:span></text:p>
      <text:p text:style-name="P27"><text:span text:style-name="T28">Lietuvos Respublika, XIII-XVIII amžių Lietuvos valstybės paveldėtoja, buvo atkurta 1918 metais ir 1921 metais tapo Tautų Sąjungos nare.<text:s/></text:span><text:span text:style-name="T29">Rusija atsisakė visų buvusių teisių ir pripa</text:span><text:span text:style-name="T30">žino Lietuvos valstybės suverenitetą 1920 m. liepos 12 d. Taikos sutartimi;<text:s/></text:span><text:span text:style-name="T31">kuriantis Sovietų Sąjungai (SSRS) Lietuva nedalyvavo <text:s/>ir ligi 1940 metų palaikė su ja geros kaimynystės santykius, įtvirtintus dvišalėmis tarptautinėmis sutartimis; su šiaurine kai</text:span><text:span text:style-name="T32">myne Latvija diplomatiniai santykiai buvo užmegzti jau 1919 m.; iš kitų kaimynių Vokietija pripažino Lietuvos valstybę 1918 m. ir nustatė abipusę sieną 1928 m. sutartimi; Lenkija atsiuntė savo ambasadorių Lietuvai 1938 m. Tačiau 1940 m. birželio 15 d. Liet</text:span><text:span text:style-name="T33">uva tapo Stalino-Hitlerio slaptojo 1939 m. sandėrio ir Sovietų Sąjungos okupacijos auka. Po 1941-1944 m. Vokietijos okupacijos SSRS antrą kartą okupavo Lietuvą ir primetė jai administracinį “sovietų respublikos” modelį. Nė viena dabartinių NATO valstybių n</text:span><text:span text:style-name="T34">epripažino Lietuvos okupacijos ir inkorporacijos į SSR Sąjungą. Nepriklausomos Lietuvos valstybės diplomatinis atstovavimas <text:s/>Vakaruose buvo išsaugotas. Pasipriešinimo kovos ir dešimtmečius trukęs laisvės siekimas padėjo lietuvių tautai dar kartą išsivaduot</text:span><text:span text:style-name="T35">i ir vėl atkurti nepriklausomą Lietuvos Respubliką. Laisvai, demokratiškai išrinktas Lietuvos parlamentas 1990 m. kovo 11 d. priėmė teisinius konstitucinius aktus apie atkuriamą nepriklausomą valstybę ir per tolesnius pusantrų metų pasiekė visuotinio pakar</text:span><text:span text:style-name="T36">totinio<text:s/></text:span><text:soft-page-break/><text:span text:style-name="T37">atkurtos valstybės ir jos valdžios pripažinimo.<text:s/></text:span><text:span text:style-name="T38">SSRS pripažino vėl nepriklausomą Lietuvos valstybę 1991 m. rugsėjo 6 d</text:span><text:span text:style-name="T39">. Tuo būdu net SSRS požiūriu jos <text:s/>žemėlapis, 1940 m. agresijos veiksmu pasislinkęs į vakarus, 1991 m. vėl pasitraukė į rytus. SSRS</text:span><text:span text:style-name="T40">-Lietuvos siena atsirado ten, kur dabar Lietuvos-Baltarusijos siena. 1991 m. rugsėjį dar buvo likę trys mėnesiai iki tikrosios<text:s/></text:span><text:span text:style-name="T41">dvylikos respublikų</text:span><text:span text:style-name="T42"><text:s/>SSR Sąjungos suirimo. Kaip SSRS kūrimosi metu, taip ir<text:s/></text:span><text:span text:style-name="T43">suirimo metu Lietuva SSR Sąjungai buvo užsienio valsty</text:span><text:span text:style-name="T44">bė</text:span><text:span text:style-name="T45">. Jos neteisėtą aneksiją ir buvusį laikiną inkorporavimą į SSRS pasmerkė Rusijos Federacija dvišalėje Tarpvalstybinių santykių pagrindų sutartyje su Lietuvos Respublika 1991 m. liepos 29 d. (ratifikaciniais raštais pasikeista 1992 m. gegužės 4 d.). Šia s</text:span><text:span text:style-name="T46">utartimi Rusija pripažino Lietuvos teisę savarankiškai įgyvendinti savo suverenitetą gynybos ir saugumo srityje, Lietuvai pasirenkant <text:s/>jai priimtiną kolektyvinio saugumo <text:s/>sistemą. Lietuva tai padarė <text:s/>kreipdamasi į NATO <text:s/>Generalinį sekretorių <text:s/>1994 m. sausi</text:span><text:span text:style-name="T47">o 4d. oficialiu pareiškimu dėl narystės NATO.<text:s/></text:span><text:span text:style-name="T48"><text:tab/><text:s/></text:span></text:p>
      <text:p text:style-name="P49">Lietuvos Respublikos Seimas tiki, kad visų Šiaurės Atlanto Aljanso šalių parlamentarai nekintamai rems čia išdėstytą istorinę ir principinę Lietuvos poziciją. Sovietų Sąjungos atžvilgiu Lietuva buvo jos pripažinta, po to - okupuota ir vėl pripažinta nepriklausoma valstybė.<text:s/></text:p>
      <text:p text:style-name="P50">Neįtikėtina, kad Vakarų valstybės atgaline data pakeistų savo ilgametę nuoseklią Lietuvos buvusios <text:s/>inkorporacijos į SSRS nepripažinimo politiką. Šiuo klausimu neturi būti jokių diskusijų.<text:s/>Politikai žino tiesą, bet ir tautos neturi būti klaidinamos.</text:p>
      <text:p text:style-name="P51"/>
      <text:p text:style-name="P52"><text:span text:style-name="T53">LIETUVOS RESPUBLIKOS</text:span></text:p>
      <text:p text:style-name="P54">SEIMO PIRMININKAS<text:tab/><text:tab/><text:tab/><text:tab/>VYTAUTAS LANDSBERGIS</text:p>
      <text:p text:style-name="P55"/>
      <text:p text:style-name="P56">Projektą teikia: V. Landsbergis</text:p>
      <text:p text:style-name="P57"/>
      <text:p text:style-name="P58"><text:span text:style-name="T59">1999 m. sausio 11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3)</dc:title>
    <meta:initial-creator>LR Seimas</meta:initial-creator>
    <dc:creator>adlibuser</dc:creator>
    <meta:creation-date>2017-04-23T08:00:00Z</meta:creation-date>
    <dc:date>2017-04-23T08:00:00Z</dc:date>
    <meta:print-date>1999-01-11T19:27:00Z</meta:print-date>
    <meta:template xlink:href="Normal.dotm" xlink:type="simple"/>
    <meta:editing-cycles>2</meta:editing-cycles>
    <meta:editing-duration>PT0S</meta:editing-duration>
    <meta:document-statistic meta:page-count="2" meta:paragraph-count="180" meta:word-count="556" meta:character-count="3978" meta:row-count="400" meta:non-whitespace-character-count="3602"/>
  </office:meta>
</office:document-meta>
</file>