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8" style:parent-style-name="Normal" style:family="paragraph">
      <style:paragraph-properties fo:text-align="en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5312in">
        <style:tab-stops>
          <style:tab-stop style:type="left" style:position="0.5312in"/>
        </style:tab-stops>
      </style:paragraph-properties>
    </style:style>
    <style:style style:name="P31" style:parent-style-name="Normal" style:family="paragraph">
      <style:paragraph-properties fo:text-align="justify" fo:text-indent="0.5312in">
        <style:tab-stops>
          <style:tab-stop style:type="left" style:position="0.53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312in">
        <style:tab-stops>
          <style:tab-stop style:type="left" style:position="0.5312in"/>
        </style:tab-stops>
      </style:paragraph-properties>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2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2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2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2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25in"/>
    </style:style>
    <style:style style:name="P82" style:parent-style-name="Normal" style:family="paragraph">
      <style:paragraph-properties fo:text-align="justify"/>
    </style:style>
    <style:style style:name="P83" style:parent-style-name="Normal" style:family="paragraph">
      <style:paragraph-properties fo:keep-with-next="always" fo:text-align="justify"/>
    </style:style>
    <style:style style:name="T84" style:parent-style-name="DefaultParagraphFont" style:family="text">
      <style:text-properties fo:font-style="italic" style:font-style-asian="italic" fo:font-size="11pt" style:font-size-asian="11pt"/>
    </style:style>
    <style:style style:name="P85" style:parent-style-name="Normal" style:family="paragraph">
      <style:paragraph-properties fo:text-align="justify"/>
      <style:text-properties fo:font-style="italic" style:font-style-asian="italic" fo:font-size="11pt" style:font-size-asian="11pt"/>
    </style:style>
    <style:style style:name="P86" style:parent-style-name="Normal" style:family="paragraph">
      <style:paragraph-properties fo:text-align="justify"/>
      <style:text-properties fo:font-style="italic" style:font-style-asian="italic" fo:font-size="11pt" style:font-size-asian="11pt"/>
    </style:style>
    <style:style style:name="P87" style:parent-style-name="Normal" style:family="paragraph">
      <style:paragraph-properties fo:text-align="justify"/>
      <style:text-properties fo:font-style="italic" style:font-style-asian="italic" fo:font-size="11pt" style:font-size-asian="11pt"/>
    </style:style>
    <style:style style:name="P88" style:parent-style-name="Normal" style:family="paragraph">
      <style:paragraph-properties fo:text-align="justify" fo:text-indent="0.0395in"/>
    </style:style>
    <style:style style:name="T89" style:parent-style-name="DefaultParagraphFont" style:family="text">
      <style:text-properties fo:font-weight="bold" style:font-weight-asian="bold" fo:font-style="italic" style:font-style-asian="italic"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tyle="italic" style:font-style-asian="italic" fo:font-size="11pt" style:font-size-asian="11pt"/>
    </style:style>
    <style:style style:name="T92" style:parent-style-name="DefaultParagraphFont" style:family="text">
      <style:text-properties fo:font-weight="bold" style:font-weight-asian="bold" fo:font-style="italic" style:font-style-asian="italic" fo:font-size="11pt" style:font-size-asian="11pt"/>
    </style:style>
    <style:style style:name="P93" style:parent-style-name="Normal" style:family="paragraph">
      <style:paragraph-properties fo:break-before="page" fo:text-align="end"/>
    </style:style>
    <style:style style:name="P94" style:parent-style-name="Normal" style:family="paragraph">
      <style:paragraph-properties fo:text-align="end"/>
    </style:style>
  </office:automatic-styles>
  <office:body>
    <office:text text:use-soft-page-breaks="true">
      <text:p text:style-name="P1"/>
      <text:p text:style-name="P8">Projektas - 4</text:p>
      <text:p text:style-name="P9"/>
      <text:p text:style-name="P10"/>
      <text:p text:style-name="P11">lietuvos respublikos santuokos ir šeimos kodekso 23, 55, 67, 115, 136 ir 181 straipsnių pakeitimo ir papildymo</text:p>
      <text:p text:style-name="P12"><text:span text:style-name="T13">įstatymas<text:s/></text:span></text:p>
      <text:p text:style-name="P14"/>
      <text:p text:style-name="P15">1999 m. ______________ mėn. ___ d. Nr.__</text:p>
      <text:p text:style-name="P16"/>
      <text:p text:style-name="P17">Vilnius</text:p>
      <text:p text:style-name="P18"/>
      <text:p text:style-name="P19">(Žin., 1969, Nr. 21-186; 1993, Nr.<text:s/><text:a xlink:href="https://www.e-tar.lt/portal/legalAct.html?documentId=TAIS.5597" office:target-frame-name="_blank" xlink:show="new"><text:span text:style-name="T20">56-1077</text:span></text:a>)</text:p>
      <text:p text:style-name="P21"/>
      <text:p text:style-name="P22"/>
      <text:p text:style-name="P23"/>
      <text:p text:style-name="P24"><text:span text:style-name="T25">1</text:span><text:span text:style-name="T26"><text:s/>straipsnis.<text:s/></text:span><text:span text:style-name="T27">23 straipsnio antrosios dalies pakeitimas ir papildymas</text:span></text:p>
      <text:p text:style-name="P28">23 str. 2 d. pakeisti ir ją išdėstyti taip:</text:p>
      <text:p text:style-name="P29">“Atsižvelgiant į vieno iš sutuoktinių sveikatos būklę ar jo turtinę padėtį arba kitas svarbias aplinkybes, teismas gali nukrypti nuo lygių sutuoktinių dalių bendrame turte principo ir priteisti vienam iš sutuoktinių didesnę turto dalį. Dalijant sutuoktinių, turinčių nepilnamečių vaikų, turtą visais<text:s/>atvejais turi būti atsižvelgta į šių vaikų turtinius interesus”.</text:p>
      <text:p text:style-name="P30"/>
      <text:p text:style-name="P31"><text:span text:style-name="T32">2</text:span><text:span text:style-name="T33"><text:s/>straipsnis.<text:s/></text:span><text:span text:style-name="T34">55 straipsnio antrosios ir trečiosios dalių pakeitimas ir papildymas</text:span></text:p>
      <text:p text:style-name="P35">Pakeisti SŠK 55 str. 2 ir 3 d. ir visą straipsnį išdėstyti taip:</text:p>
      <text:p text:style-name="P36">“<text:span text:style-name="T37">55</text:span><text:span text:style-name="T38"><text:s/>straipsnis.<text:s/></text:span><text:span text:style-name="T39">Vaiko kilmė</text:span><text:span text:style-name="T40">s nustatymas, kai nėra bendro tėvų, nesančių tarpusavyje santuokoje, pareiškimo</text:span></text:p>
      <text:p text:style-name="P41">Jeigu vaikas gimė iš tėvų, nesančių tarpusavyje santuokoje, ir nėra bendro tėvų pareiškimo, tėvystė gali būti nustatoma teismine tvarka vieno iš vaiko tėvų arba globėjo (rūpintojo), taip pat paties vaiko, jam pasiekus pilnametystę, pareiškimu.</text:p>
      <text:p text:style-name="P42">Pagrindu tėvystei nustatyti yra ekspertizės išvada giminystės ryšiui įrodyti, taip pat kiti įrodymai, patvirtinantys tėvystę.</text:p>
      <text:p text:style-name="P43">Teismas, priėmęs sprendimą nustatyti tėvystę, privalo<text:s/>įsiteisėjus sprendimui, nusiųsti sprendimo nuorašą ieškovo gyvenamosios vietos civilinės metrikacijos įstaigai (organui) tėvystės nustatymui įregistruoti.”</text:p>
      <text:p text:style-name="P44"/>
      <text:p text:style-name="P45"><text:span text:style-name="T46">3</text:span><text:span text:style-name="T47"><text:s/>straipsnis.<text:s/></text:span><text:span text:style-name="T48">67 straipsnio pakeitimas ir papildymas</text:span></text:p>
      <text:p text:style-name="P49">SŠK 67 str. pakeisti ir jį išdėstyti taip:</text:p>
      <text:p text:style-name="P50"><text:span text:style-name="T51">“</text:span><text:span text:style-name="T52">67</text:span><text:span text:style-name="T53"><text:s/>straipsnis.<text:s/></text:span><text:span text:style-name="T54">Nepilnamečių vaikų gyvenamoji vieta, tėvams gyvenant skyrium</text:span></text:p>
      <text:p text:style-name="P55">Tėvams gyvenant skyrium, jų nepilnamečių vaikų gyvenamosios vietos klausimas sprendžiamas tėvų susitarimu. Jeigu tėvai tarpusavyje nesusitaria, ginčą sprendžia teismas, vadovaudamasis vaiko interesais; teismas išklauso vaiką, kuriam yra suėję dešimt metų arba jaunesnį vaiką, sugebantį išreikšti savo nuomonę, ir atsižvelgia į jo pageidavimus, su kuriuo iš tėvų jis norėtų kartu gyventi.</text:p>
      <text:p text:style-name="P56">Pasikeitus aplinkybėms ar vienam iš tėvų, su kuriuo buvo nustatyta vaiko gyvenamoji vieta, atidavus vaiką auginti ir gyventi kartu su kitais asmenimis, antrasis iš tėvų gali reikšti pakartotinį ieškinį dėl vaiko gyvenamosios vietos nustatymo.”</text:p>
      <text:p text:style-name="P57"/>
      <text:p text:style-name="P58"><text:span text:style-name="T59">4</text:span><text:span text:style-name="T60"><text:s/>straipsnis.<text:s/></text:span><text:span text:style-name="T61">115 straipsnio<text:s/></text:span><text:span text:style-name="T62">pirmos ir antros dalies pakeitimas ir papildymas</text:span></text:p>
      <text:p text:style-name="P63">SŠK 115 str. 1 ir 2 d. pakeisti ir jas išdėstyti taip:</text:p>
      <text:p text:style-name="P64">“Įvaikinant vaiką, sulaukusį 10 metų amžiaus, būtinas jo rašytinis sutikimas jį įvaikinti. Sutikimą vaikas duoda teismui, be šio sutikimo įvaikinimas<text:s/>negalimas.</text:p>
      <text:p text:style-name="P65">Įvaikinamas vaikas iki 10 metų amžiaus, jei jis sugeba išreikšti savo nuomonę, turi būti išklausomas teisme ir priimant sprendimą teismas turi atsižvelgti į vaiko norą, jei jis neprieštarauja jo paties interesams.”</text:p>
      <text:p text:style-name="P66"/>
      <text:p text:style-name="P67"><text:span text:style-name="T68">5</text:span><text:span text:style-name="T69"><text:s/>straipsnis.<text:s/></text:span><text:span text:style-name="T70">136</text:span><text:span text:style-name="T71"><text:s/>straipsnio pirmos dalies pakeitimas ir papildymas</text:span></text:p>
      <text:p text:style-name="P72">SŠK 136 str. 1 d. po žodžio “globa” išbraukti žodžius “ir rūpyba”, o vietoj jo skliausteliuose įrašyti žodį “rūpyba”, išbraukti žodį “rūpybos” ir vietoj jo įrašyti žodžius “globos (rūpybos)”, papildyti šią dalį nauju antruoju sakiniu ir ją išdėstyti taip:</text:p>
      <text:p text:style-name="P73">“Globa (rūpyba) steigiama auklėti nepilnamečiams vaikams, kurie dėl tėvų mirties, tėvystės teisių atėmimo iš tėvų, tėvų ligos ar kitų priežasčių liko be tėvų globos (rūpybos), taip pat ginti asmeninėms ir turtinėms šių vaikų teisėms bei interesams. Steigiant nepilnamečiams vaikams globą (rūpybą), turi būti siekiama sudaryti sąlygas jiems gyventi kartu su broliais ir seserimis.”</text:p>
      <text:p text:style-name="P74"/>
      <text:p text:style-name="P75"><text:span text:style-name="T76">6</text:span><text:span text:style-name="T77"><text:s/>straipsnis.<text:s/></text:span><text:span text:style-name="T78">181 straipsnio pirmos dalies papildymas</text:span></text:p>
      <text:p text:style-name="P79">SŠK 181 str. 1 d. papildyti antruoju sakiniu ir jį išdėstyti taip:</text:p>
      <text:p text:style-name="P80">“Gimimas registruojamas vaiko gimimo vietos arba tėvų ar vieno iš jų gyvenamosios vietos civilinės metrikacijos įstaigose (organuose). Vaikai, gimę Lietuvos Respublikoje, turi būti registruojami civilinės metrikacijos įstaigose (organuose) visais atvejais, neatsižvelgiant į tėvų pilietybę.”</text:p>
      <text:p text:style-name="P81"/>
      <text:p text:style-name="P82"/>
      <text:p text:style-name="P83"><text:span text:style-name="T84">Skelbiu šį Lietuvos Respublikos Seimo priimtą įstatymą</text:span></text:p>
      <text:p text:style-name="P85"/>
      <text:p text:style-name="P86"/>
      <text:p text:style-name="P87"/>
      <text:p text:style-name="Normal">RESPUBLIKOS PREZIDENTAS <text:s/><text:tab/><text:tab/><text:tab/>VALDAS ADAMKUS</text:p>
      <text:p text:style-name="Normal"/>
      <text:p text:style-name="Normal"/>
      <text:p text:style-name="Normal"/>
      <text:p text:style-name="Normal"/>
      <text:p text:style-name="P88"><text:span text:style-name="T89">Teikia: <text:s/>Šeimos ir vaiko reikalų</text:span></text:p>
      <text:p text:style-name="P90"><text:span text:style-name="T91">komisijos<text:s/></text:span><text:span text:style-name="T92">pirmininkė___________________________V.Aleknaitė-Abramikienė</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 4</dc:title>
    <meta:initial-creator>Seimas</meta:initial-creator>
    <dc:creator>adlibuser</dc:creator>
    <meta:creation-date>2017-04-23T07:25:00Z</meta:creation-date>
    <dc:date>2017-04-23T07:25:00Z</dc:date>
    <meta:print-date>1999-01-05T11:47:00Z</meta:print-date>
    <meta:template xlink:href="Normal.dotm" xlink:type="simple"/>
    <meta:editing-cycles>2</meta:editing-cycles>
    <meta:editing-duration>PT0S</meta:editing-duration>
    <meta:document-statistic meta:page-count="3" meta:paragraph-count="38" meta:word-count="529" meta:character-count="4350" meta:row-count="113" meta:non-whitespace-character-count="3859"/>
  </office:meta>
</office:document-meta>
</file>