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font-style="italic" style:font-style-asian="italic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style="italic" style:font-style-asian="italic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5in"/>
      <style:text-properties style:font-name="Times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/>
      <style:text-properties style:font-name="TimesLT"/>
    </style:style>
    <style:style style:name="P47" style:parent-style-name="Normal" style:family="paragraph">
      <style:paragraph-properties fo:text-align="justify" fo:line-height="150%"/>
      <style:text-properties style:font-name="TimesLT"/>
    </style:style>
    <style:style style:name="P48" style:parent-style-name="Normal" style:family="paragraph">
      <style:paragraph-properties fo:text-align="justify" fo:line-height="150%"/>
      <style:text-properties style:font-name="TimesLT"/>
    </style:style>
    <style:style style:name="P49" style:parent-style-name="Normal" style:family="paragraph">
      <style:paragraph-properties fo:text-align="justify" fo:line-height="150%"/>
      <style:text-properties style:font-name="TimesLT"/>
    </style:style>
    <style:style style:name="P50" style:parent-style-name="Normal" style:family="paragraph">
      <style:paragraph-properties fo:text-align="justify" fo:line-height="150%"/>
      <style:text-properties style:font-name="TimesLT"/>
    </style:style>
    <style:style style:name="P51" style:parent-style-name="Normal" style:family="paragraph">
      <style:paragraph-properties fo:line-height="150%"/>
      <style:text-properties style:font-name="Times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>MEMORANDUMAS</text:p>
      <text:p text:style-name="P5"/>
      <text:p text:style-name="P6">ŠIAURĖS ATLANTO ALJANSO VALSTYBIŲ PARLAMENTAMS</text:p>
      <text:p text:style-name="P7"/>
      <text:p text:style-name="P8">1999 m. sausio <text:s text:c="3"/>d.</text:p>
      <text:p text:style-name="P9">Vilnius</text:p>
      <text:p text:style-name="P10"/>
      <text:p text:style-name="P11"><text:span text:style-name="T12">Lietuvos Respublika, XIII-XVIII amžių Lietuvos valstybės paveldėtoja, buvo atkurta 1918 metais ir 1921 metais tapo Tautų Sąjungos nare.<text:s/></text:span><text:span text:style-name="T13">Rusija atsisakė visų buvusių teisių ir pripažino Lietuvos valstybės suverenitetą 1920 m. liepos 12 d. Taikos sutartimi;<text:s/></text:span><text:span text:style-name="T14">kuriantis Sovietų Sąjungai (SSRS) Lietuva nedalyvavo <text:s/>ir ligi 1940 metų palaikė su ja geros kaimynystės santykius, įtvirtintus dvišalėmis tarptautinėmis sutartimis; su šiaurine kaimyne Latvija diplomatiniai santykiai buvo užmegzti jau 1919 m.; iš kitų kaim</text:span><text:span text:style-name="T15">ynių Vokietija pripažino Lietuvos valstybę 1919 m. ir nustatė abipusę sieną 1928 m. sutartimi; Lenkija atsiuntė savo ambasadorių Lietuvai 1938 m. Tačiau 1940 m. birželio 15 d. Lietuva tapo Stalino-Hitlerio slaptojo 1939 m. sandėrio ir Sovietų Sąjungos okup</text:span><text:span text:style-name="T16">acijos auka. Po 1941-1944 m. Vokietijos okupacijos grįžo antroji sovietų okupacija ir jos primestas Lietuvai administracinis “sovietų respublikos” modelis. Pasipriešinimo kovos ir dešimtmečius trukęs laisvės siekimas padėjo lietuvių tautai išsivaduoti ir v</text:span><text:span text:style-name="T17">ėl atkurti nepriklausomą Lietuvos Respubliką. Laisvai, demokratiškai išrinktas Lietuvos parlamentas 1990 m. kovo 11 d. priėmė teisinius konstitucinius aktus apie atkuriamą nepriklausomą valstybę ir per tolesnius pusantrų metų pasiekė visuotinio pakartotini</text:span><text:span text:style-name="T18">o atkurtos valstybės ir jos valdžios pripažinimo.<text:s/></text:span><text:span text:style-name="T19">SSRS iš naujo pripažino nepriklausomą Lietuvos valstybę 1991 m. rugsėjo 6 d</text:span><text:span text:style-name="T20">. Tuo būdu ir SSRS žemėlapis, 1940 m. agresijos veiksmu pasislinkęs į vakarus, 1991 m. vėl pasitraukė į rytus. SSRS-Lietuvos siena<text:s/></text:span><text:span text:style-name="T21">atsirado ten, kur dabar Lietuvos-Baltarusijos siena. Dar buvo likę trys mėnesiai iki tikrosios<text:s/></text:span><text:span text:style-name="T22">dvylikos respublikų</text:span><text:span text:style-name="T23"><text:s/>SSR Sąjungos suirimo. Kaip SSRS kūrimosi metu, taip ir<text:s/></text:span><text:span text:style-name="T24">suirimo metu Lietuva SSR Sąjungai buvo užsienio valstybė</text:span><text:span text:style-name="T25">. Jos neteisėtą aneksiją ir bu</text:span><text:span text:style-name="T26">vusį laikiną inkorporavimą į SSRS pasmerkė Rusijos Federacija dvišalėje Tarpvalstybinių santykių pagrindų sutartyje su Lietuvos Respublika 1991 m. liepos 29 d. (ratifikaciniais raštais pasikeista 1992 m. gegužės 4 d.). Vykdydamos abipusę draugišką politiką</text:span><text:span text:style-name="T27"><text:s/>Lietuva ir Rusija 1992 m. sausio 17 d. susitarė laikyti buvusią sovietų kariuomenę Lietuvoje<text:s/></text:span><text:span text:style-name="T28">išvedama kariuomene</text:span><text:span text:style-name="T29">, o išvedimo<text:s/></text:span><text:soft-page-break/><text:span text:style-name="T30">procesas pagal 1992 m. rugsėjo 8 d. dvišalį susitarimą buvo užbaigtas 1993 m. rugpjūčio 31 d.<text:s/></text:span></text:p>
      <text:p text:style-name="P31"><text:span text:style-name="T32">Nepaisydama šių nenuneigiamų fakt</text:span><text:span text:style-name="T33">ų apie ilgalaikę Lietuvos okupaciją ir jos taikingą baigtį, Rusijos diplomatija pastaruoju metu dažnai skelbia nesutinkanti, kad kuri nors “buvusi sovietų respublika” jungtųsi į NATO; šiame kontekste pirmiausia minimos trys Baltijos valstybės. Tačiau Lietu</text:span><text:span text:style-name="T34">va savo suvereniteto<text:s/></text:span><text:span text:style-name="T35">under duress</text:span><text:span text:style-name="T36"><text:s/>ir tarptautinės teisės požiūriu niekada nebuvo Sovietų Sąjungą sudarančia respublika, o tik 1940-1990 m. okupuota valstybe. Ir 1920 m. vasarą (ligi 1940 vasaros), ir 1991 m. rudenį Lietuva netgi sovietinei Maskvai buvo nep</text:span><text:span text:style-name="T37">riklausoma valstybė, jokiu statusu neįeinanti į SSRS valdas. Todėl<text:s/></text:span><text:span text:style-name="T38">propagandinis “buvusios sovietų respublikos” terminas Lietuvai</text:span><text:span text:style-name="T39">, tvirtai apsisprendusiai jungtis į Šiaurės Atlanto Aljansą,<text:s/></text:span><text:span text:style-name="T40">negali būti taikomas</text:span><text:span text:style-name="T41">.<text:s/></text:span></text:p>
      <text:p text:style-name="P42">Lietuvos Respublikos Seimas tikisi, kad visų Šiaurės Atlanto Aljanso šalių parlamentarai parems šią istorinę ir principinę Lietuvos poziciją.</text:p>
      <text:p text:style-name="P43"/>
      <text:p text:style-name="P44"><text:span text:style-name="T45">LIETUVOS RESPUBLIKOS</text:span></text:p>
      <text:p text:style-name="P46">SEIMO PIRMININKAS<text:tab/><text:tab/><text:tab/><text:tab/>VYTAUTAS LANDSBERGIS</text:p>
      <text:p text:style-name="P47"/>
      <text:p text:style-name="P48"/>
      <text:p text:style-name="P49"/>
      <text:p text:style-name="P50">Projektą teikia: V. Landsbergis</text:p>
      <text:p text:style-name="P51"/>
      <text:p text:style-name="P52"><text:span text:style-name="T53">1999 m. sausio 4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MO</dc:title>
    <meta:initial-creator>Jurgis</meta:initial-creator>
    <dc:creator>adlibuser</dc:creator>
    <meta:creation-date>2017-04-23T07:07:00Z</meta:creation-date>
    <dc:date>2017-04-23T07:07:00Z</dc:date>
    <meta:print-date>1999-01-04T06:4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23" meta:character-count="3370" meta:row-count="214" meta:non-whitespace-character-count="3003"/>
  </office:meta>
</office:document-meta>
</file>