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page-number="auto"/>
    </style:style>
    <style:style style:name="P3" style:parent-style-name="Normal" style:family="paragraph">
      <style:paragraph-properties fo:text-align="end"/>
    </style:style>
    <style:style style:name="P4" style:parent-style-name="Normal" style:family="paragraph">
      <style:paragraph-properties fo:text-align="en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text-indent="0.043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style:style>
    <style:style style:name="P56" style:parent-style-name="Normal" style:family="paragraph">
      <style:paragraph-properties fo:text-align="justify"/>
    </style:style>
    <style:style style:name="P57" style:parent-style-name="Normal" style:family="paragraph">
      <style:paragraph-properties fo:widows="0" fo:orphans="0"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office:automatic-styles>
  <office:body>
    <office:text text:use-soft-page-breaks="true">
      <text:p text:style-name="P1">Projektas</text:p>
      <text:p text:style-name="P3"/>
      <text:p text:style-name="P4"/>
      <text:p text:style-name="P5">LIETUVOS RESPUBLIKOS KONKURENCIJOS ĮSTATYMO</text:p>
      <text:p text:style-name="P6">ĮSIGALIOJIMO ĮSTATYMAS</text:p>
      <text:p text:style-name="P7"/>
      <text:p text:style-name="P8"/>
      <text:p text:style-name="P9">1998 m. <text:s text:c="13"/>d. Nr.</text:p>
      <text:p text:style-name="P10">Vilnius</text:p>
      <text:p text:style-name="P11"/>
      <text:p text:style-name="P12"/>
      <text:p text:style-name="P13"><text:span text:style-name="T14">1</text:span><text:span text:style-name="T15"><text:s/>straipsnis.<text:s/></text:span><text:span text:style-name="T16">Įstatymo įsigaliojimas.</text:span></text:p>
      <text:p text:style-name="P17"/>
      <text:p text:style-name="P18">Nuo Lietuvos Respublikos konkurencijos įstatymo Nr. ... įsigaliojimo netenka galios 1992<text:s/>rugsėjo 15 d. priimtas Lietuvos Respublikos Konkurencijos įstatymas Nr. I-2879 (Žin.,1992, Nr. 29(1) - 841; 1993 Nr. 52- 1001; 1995 Nr. 59- 1479), išskyrus 4 straipsnį, kuris netenka galios nuo 2000 metų sausio 1 dienos, ir 7 straipsnio pirmosios dalies 2<text:s/>punktą, kuris netenka galios nuo Lietuvos Respublikos įstatymo, reglamentuojančio klaidinančios reklamos naudojimą, įsigaliojimo.</text:p>
      <text:p text:style-name="P19"/>
      <text:p text:style-name="P20"><text:span text:style-name="T21">2</text:span><text:span text:style-name="T22"><text:s/>straipsnis.<text:s/></text:span><text:span text:style-name="T23">Teisių perėmimas.</text:span></text:p>
      <text:p text:style-name="P24"/>
      <text:p text:style-name="P25">Konkurencijos taryba yra konkurencijos ir vartotojų teisių gynimo institucijos, nurodytos 1992 09 15 Lietuvos Respublikos Konkurencijos įstatymo Nr. I - 2879 8 straipsnyje turto, teisių ir pareigų perėmėja. Konkurencijos ir vartotojų teisių gynimo institucija tęsia savo veiklą iki tol, kol Lietuvos Respublikos Vyriausybė, vadovaudamasi Konkurencijos įstatymo Nr. ... 20 straipsniu, paskirs Konkurencijos tarybos pirmininką ir Konkurencijos tarybos narius bei patvirtins Konkurencijos tarybos nuostatus. Paskyrus Konkurencijos tarybos pirmininką ir Konkurencijos tarybos narius bei patvirtinus Konkurencijos tarybos nuostatus, Konkurencijos ir vartotojų teisių gynimo institucija reorganizuojama į Konkurencijos tarybos administraciją.</text:p>
      <text:p text:style-name="P26"/>
      <text:p text:style-name="P27"><text:span text:style-name="T28">3</text:span><text:span text:style-name="T29"><text:s/>straipsnis.<text:s/></text:span><text:span text:style-name="T30">Konkurencijos įstatymo 5 straipsnio taikymo ypatybės.</text:span></text:p>
      <text:p text:style-name="P31"/>
      <text:p text:style-name="P32">Susitarimai, kuriuos draudžia Konkurencijos įstatymo Nr. … 5 straipsnis, jeigu jie sudaryti iki Konkurencijos įstatymo Nr. … įsigaliojimo ir nėra draudžiami Konkurencijos įstatymo Nr. I-2879 4 straipsniu, yra galiojantys ir dėl jų sudarymo netaikomos šiuo įstatymu numatytos sankcijos iki 2000<text:s/>sausio 1 dienos. Iki šios datos ūkio subjektai privalo nutraukti ar pakeisti sutartis, arba gauti atskirąją išimtį sutinkamai su Konkurencijos įstatymo Nr. ... 5, 6, 7 ir 8 straipsniais.</text:p>
      <text:p text:style-name="P33"/>
      <text:p text:style-name="P34"><text:span text:style-name="T35">4</text:span><text:span text:style-name="T36"><text:s/>straipsnis<text:s/></text:span><text:span text:style-name="T37">Konkurencijos įstatymo 17 straipsnio 3 dalies ta</text:span><text:span text:style-name="T38">ikymo ypatybės.</text:span></text:p>
      <text:p text:style-name="P39"/>
      <text:p text:style-name="P40">Iki įsigalios Lietuvos Respublikos įstatymas, reglamentuojantis klaidinančios reklamos naudojimą, už vartotojų klaidinimą, nurodant neteisingas žinias apie prekės kokybę, vartojimo savybes, pagaminimo vietą ir būdą, parduodamą kiekį ir<text:s/>kainą, taikomos Lietuvos Respublikos Konkurencijos įstatymu Nr. … už nesąžiningos konkurencijos veiksmų atlikimą numatytos sankcijos.</text:p>
      <text:p text:style-name="P41"/>
      <text:p text:style-name="P42"/>
      <text:p text:style-name="P43"><text:span text:style-name="T44">5</text:span><text:span text:style-name="T45"><text:s/>straipsnis.<text:s/></text:span><text:span text:style-name="T46">Teisės aktų suderinimas su Konkurencijos įstatymu.</text:span></text:p>
      <text:p text:style-name="P47"/>
      <text:p text:style-name="P48">Pasiūlyti Lietuvos Respublikos Vyriausybei iki<text:s/>1999 liepos 1 dienos suderinti su Konkurencijos įstatymu Nr. ... Lietuvos Respublikos Vyriausybės nutarimus ir kitus teisės aktus.</text:p>
      <text:p text:style-name="P49"/>
      <text:p text:style-name="P50"><text:span text:style-name="T51">6</text:span><text:span text:style-name="T52"><text:s/>straipsnis.<text:s/></text:span><text:span text:style-name="T53">Konkurencijos bylų teisminis nagrinėjimas.<text:s/></text:span></text:p>
      <text:p text:style-name="P54"/>
      <text:p text:style-name="P55">1. Iki tol kol pradės veikti Aukštesnysis administracinis teismas, tyrimo veiksmus, laikinojo pobūdžio priemones arba ūkinės veiklos apribojimus, nurodytus Konkurencijos įstatymo Nr. … 29 straipsnyje, sankcionuoja Vilniaus apygardos teismas.</text:p>
      <text:p text:style-name="P56"/>
      <text:p text:style-name="P57">2. Iki tol kol pradės veikti Aukštesnysis administracinis teismas, Konkurencijos tarybos nutarimai apskundžiami Vilniaus apygardos teismui.<text:s/></text:p>
      <text:p text:style-name="P58"/>
      <text:p text:style-name="P59"/>
      <text:p text:style-name="P60"/>
      <text:p text:style-name="P61">Skelbiu šį Lietuvos Respublikos Seimo priimtą įstatymą</text:p>
      <text:p text:style-name="P62"/>
      <text:p text:style-name="P63"/>
      <text:p text:style-name="P64"/>
      <text:p text:style-name="P65">RESPUBLIKOS PREZIDENTAS <text:s text:c="24"/></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in" fo:margin-left="1.2486in" fo:margin-bottom="0.5in" fo:margin-right="1.2486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5006in"/>
      </style:footer-style>
    </style:page-layout>
    <style:style style:name="P2" style:parent-style-name="Normal" style:family="paragraph">
      <style:paragraph-properties fo:widows="0" fo:orphans="0" fo:margin-right="0.2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4T06:26:00Z</meta:creation-date>
    <dc:date>2017-04-24T06:26:00Z</dc:date>
    <meta:template xlink:href="Normal.dotm" xlink:type="simple"/>
    <meta:editing-cycles>2</meta:editing-cycles>
    <meta:editing-duration>PT0S</meta:editing-duration>
    <meta:document-statistic meta:page-count="2" meta:paragraph-count="88" meta:word-count="451" meta:character-count="3198" meta:row-count="283" meta:non-whitespace-character-count="2835"/>
  </office:meta>
</office:document-meta>
</file>