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45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46" style:parent-style-name="DefaultParagraphFont" style:family="text">
      <style:text-properties style:font-name="TimesLT" fo:font-size="11pt" style:font-size-asian="11p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TARPTAUTINĖS ROMOS KONVENCIJOS DĖL ATLIKĖJŲ, FONOGRAMŲ GAMINTOJŲ IR TRANSLIUOJANČIŲJŲ ORGANIZACIJŲ APSAUGOS RATIFIKAVIMO</text:p>
      <text:p text:style-name="P10"/>
      <text:p text:style-name="P11">Į S T A T Y M A S</text:p>
      <text:p text:style-name="P12"/>
      <text:p text:style-name="P13"/>
      <text:p text:style-name="P14">1998 m. <text:s text:c="25"/>Nr.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Konvencijos ratifikavimas</text:span></text:p>
      <text:p text:style-name="P24"><text:span text:style-name="T25">Lietuvos Respublikos Seimas, vadovaudamasis Lietuvos Respublikos Konstitucijos 67 straipsnio 16 punktu ir atsižvelgdamas į Respublikos Prezidento <text:s/>1998m. <text:s text:c="11"/>d. dekretą”Dėl teikimo Lietuvos Respublikos Seimui ratifikuoti<text:s/></text:span><text:span text:style-name="T26">Tarptautinę Romos konvenciją dėl atlikėjų, fonogramų gamintojų ir transliuojančiųjų organizacijų apsaugos”, ratifikuoja Tarptautinę Romos konvenciją dėl atlikėjų, fonogramų gamintojų ir transliuojančiųjų organizacijų apsaugos, priimtą 1961 m. gruodžio 26 d</text:span><text:span text:style-name="T27">. Romoje.</text:span></text:p>
      <text:p text:style-name="Normal"/>
      <text:p text:style-name="P28"><text:span text:style-name="T29">2</text:span><text:span text:style-name="T30"><text:s/>straipsnis.<text:s/></text:span><text:span text:style-name="T31">Lietuvos Respublikos pareiškimas</text:span></text:p>
      <text:p text:style-name="P32"><text:span text:style-name="T33">Lietuvos Respublikos Seimas pareiškia, kad Lietuvos Respublika, vadovaudamasi konvencijos 16 straipsnio pirmosios dalies (a) punkto (iii) papunkčiu, netaikys konvencijos 12 straipsnio fonogr</text:span><text:span text:style-name="T34">amoms, kurių gamintojai nėra Sutarties šalies piliečiai ar juridiniai asmenys. <text:s/></text:span></text:p>
      <text:p text:style-name="Normal"/>
      <text:p text:style-name="P35"><text:span text:style-name="T36">3</text:span><text:span text:style-name="T37"><text:s/>straipsnis.<text:s/></text:span><text:span text:style-name="T38">Konvencijos įgyvendinimas</text:span><text:span text:style-name="T39"><text:s/></text:span></text:p>
      <text:p text:style-name="P40"><text:span text:style-name="T41">Lietuvos Respublikos kultūros ministerija įgyvendina šios Konvencijos nuostatas.</text:span></text:p>
      <text:p text:style-name="P42"/>
      <text:p text:style-name="P43"/>
      <text:p text:style-name="Normal"/>
      <text:p text:style-name="Normal"><text:span text:style-name="T44">Skelbiu šį Lietuvos Respublikos Seimo</text:span><text:span text:style-name="T45"><text:s/>priimtą įstatymą</text:span><text:span text:style-name="T46">.</text:span></text:p>
      <text:p text:style-name="P47"/>
      <text:p text:style-name="P48"/>
      <text:p text:style-name="P49"/>
      <text:p text:style-name="P50"/>
      <text:p text:style-name="Normal"><text:span text:style-name="T51">RESPUBLIKOS <text:s/>PREZIDENTAS</text:span><text:span text:style-name="T52"><text:tab/></text:span><text:span text:style-name="T53"><text:tab/></text:span><text:span text:style-name="T54"><text:tab/></text:span><text:span text:style-name="T55"><text:tab/>VALDAS ADA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375in" fo:margin-bottom="1in" fo:margin-right="0.7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 - 2</dc:title>
    <meta:initial-creator>Seimas</meta:initial-creator>
    <dc:creator>adlibuser</dc:creator>
    <meta:creation-date>2017-04-24T06:21:00Z</meta:creation-date>
    <dc:date>2017-04-24T06:21:00Z</dc:date>
    <meta:print-date>1998-12-21T12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4" meta:character-count="1324" meta:row-count="78" meta:non-whitespace-character-count="1173"/>
  </office:meta>
</office:document-meta>
</file>