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paragraph-properties fo:text-align="center"/>
      <style:text-properties style:font-name="TimesLT" fo:font-size="14pt" style:font-size-asian="14pt"/>
    </style:style>
    <style:style style:name="P4" style:parent-style-name="Normal" style:family="paragraph">
      <style:paragraph-properties fo:text-align="center"/>
      <style:text-properties style:font-name="TimesL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/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3.875in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P4"/>
      <text:p text:style-name="P5">LIETUVOS RESPUBLIKOS VALSTYBĖS IR SAVIVALDYBIŲ TURTO PRIVATIZAVIMO ĮSTATYMO 17 IR 19 STRAIPSNIŲ PAPILDYMO IR PAKEITIMO ĮSTATYMAS</text:p>
      <text:p text:style-name="P6"/>
      <text:p text:style-name="P7"/>
      <text:p text:style-name="P8">1998 m. gruodžio <text:s text:c="5"/>d. Nr.<text:s/></text:p>
      <text:p text:style-name="P9"/>
      <text:p text:style-name="P10">Vilnius</text:p>
      <text:p text:style-name="P11"/>
      <text:p text:style-name="P12"><text:span text:style-name="T13">(Žin., 1997, Nr.</text:span><text:a xlink:href="https://www.e-tar.lt/portal/legalAct.html?documentId=TAIS.46422" office:target-frame-name="_blank" xlink:show="new"><text:span text:style-name="T14">107-2688</text:span></text:a><text:span text:style-name="T15">)</text:span></text:p>
      <text:p text:style-name="P16"/>
      <text:p text:style-name="P17"><text:span text:style-name="T18">1</text:span><text:span text:style-name="T19"><text:s/>straipsnis.</text:span><text:span text:style-name="T20"><text:s/></text:span><text:span text:style-name="T21">17 straipsnio papildymas</text:span></text:p>
      <text:p text:style-name="P22"/>
      <text:p text:style-name="P23"><text:span text:style-name="T24">Papildyti 17 straipsnį 5 dalimi:</text:span></text:p>
      <text:p text:style-name="P25"/>
      <text:p text:style-name="P26"><text:span text:style-name="T27">“</text:span><text:span text:style-name="T28">5</text:span><text:span text:style-name="T29">. Tiesioginių derybų būdu gali būti privatizuojami valstybei ar savivaldybei nu</text:span><text:span text:style-name="T30">osavybės teise priklausantys pastatai ar patalpos, į kuriuos buvo investuota privataus kapitalo, ir tenkinamos sąlygos, nustatytos Valstybės ir savivaldybių turto valdymo, naudojimo ir disponavimo juo įstatymo 20 straipsnio 5 dalyje. Privatizuojant tokį tu</text:span><text:span text:style-name="T31">rtą, Vyriausybės nustatyta tvarka tiesioginės derybos gali būti vykdomos su vienu pirkėju, investavusiu privatų kapitalą.”<text:s/></text:span></text:p>
      <text:p text:style-name="P32"/>
      <text:p text:style-name="P33"><text:span text:style-name="T34">2</text:span><text:span text:style-name="T35"><text:s/>straipsnis.<text:s/></text:span><text:span text:style-name="T36">19 straipsnio 2 dalies pakeitimas ir papildymas</text:span></text:p>
      <text:p text:style-name="P37"/>
      <text:p text:style-name="P38"><text:span text:style-name="T39">Pakeisti ir papildyti 19 straipsnio 2 dalį ir ją išdėsty</text:span><text:span text:style-name="T40">ti taip:<text:s/></text:span></text:p>
      <text:p text:style-name="P41"/>
      <text:p text:style-name="P42"><text:span text:style-name="T43">“</text:span><text:span text:style-name="T44">2</text:span><text:span text:style-name="T45">. Nuoma su išsipirkimu gali būti taikoma privatizuoti:</text:span></text:p>
      <text:p text:style-name="P46"><text:span text:style-name="T47">1</text:span><text:span text:style-name="T48">) ilgalaikį materialųjį turtą, kurio pagal šį įstatymą nepavyko privatizuoti viešame aukcione. Nuomos su išsipirkimu vertinimo kriterijus yra nuomos kaina, diskontuota nuomos su išsip</text:span><text:span text:style-name="T49">irkimu konkurso rengimo dieną;</text:span></text:p>
      <text:p text:style-name="P50"><text:span text:style-name="T51">2</text:span><text:span text:style-name="T52">) valstybei ar savivaldybei nuosavybės teise priklausančius pastatus ar patalpas, į kurias buvo investuota privataus kapitalo, ir yra tenkinamos sąlygos, nustatytos Valstybės ir savivaldybių turto valdymo, naudojimo ir d</text:span><text:span text:style-name="T53">isponavimo juo įstatymo 20 straipsnio 5 dalyje. Privatizuojant tokį turtą nuomos su išsipirkimu būdu, Vyriausybės nustatyta tvarka derybos gali būti vykdomos su vienu nuomininku (pirkėju), investavusiu privatų kapitalą. Tokiais atvejais nuomos su išsipirki</text:span><text:span text:style-name="T54">mu vertinimo kriterijus yra nuomos kaina, diskontuota nuomos su išsipirkimu sutarties pasirašymo dieną.”</text:span></text:p>
      <text:p text:style-name="P55"/>
      <text:p text:style-name="P56"/>
      <text:p text:style-name="P57"><text:span text:style-name="T58">RESPUBLIKOS PREZIDENTAS</text:span></text:p>
      <text:p text:style-name="P59"/>
      <text:p text:style-name="P60"><text:span text:style-name="T61">Projektą teikia Seimo nariai: <text:s text:c="41"/>Kazimiera Prunskienė,</text:span></text:p>
      <text:p text:style-name="P62"/>
      <text:p text:style-name="P63"><text:span text:style-name="T64">Kazimieras Kuzminskas <text:s text:c="6"/></text:span></text:p>
      <text:p text:style-name="P65"><text:span text:style-name="T66">1998 12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95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-1013(2)</dc:title>
    <meta:initial-creator>Seimas</meta:initial-creator>
    <dc:creator>adlibuser</dc:creator>
    <meta:creation-date>2017-04-24T06:20:00Z</meta:creation-date>
    <dc:date>2017-04-24T06:20:00Z</dc:date>
    <meta:print-date>1998-12-21T07:0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0" meta:character-count="2018" meta:row-count="62" meta:non-whitespace-character-count="1753"/>
  </office:meta>
</office:document-meta>
</file>