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2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4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text-align="justify" fo:margin-left="4.3298in" fo:text-indent="0.8659in">
        <style:tab-stops/>
      </style:paragraph-properties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projektas</text:p>
      <text:p text:style-name="P16"/>
      <text:p text:style-name="P17"/>
      <text:p text:style-name="P18">LIETUVOS RESPUBLIKOS SEIMAS</text:p>
      <text:p text:style-name="P19"/>
      <text:p text:style-name="P20">NUTARIMAS</text:p>
      <text:p text:style-name="P21"/>
      <text:p text:style-name="P22">DĖL SEIMO V (RUDENS) SESIJOS PRATĘSIMO</text:p>
      <text:p text:style-name="P23"/>
      <text:p text:style-name="P24">1998 m. gruodžio <text:s text:c="5"/>d. Nr.<text:s/><text:line-break/>Vilnius</text:p>
      <text:p text:style-name="P25"/>
      <text:section text:name="Sect1" text:style-name="S1">
        <text:p text:style-name="P26"/>
        <text:p text:style-name="P27"/>
        <text:p text:style-name="P28">Lietuvos Respublikos Seimas <text:s/>n u t a r i a :</text:p>
        <text:p text:style-name="P29"><text:span text:style-name="T30">1</text:span><text:span text:style-name="T31"><text:s/>straipsnis.</text:span></text:p>
        <text:p text:style-name="P32">Pratęsti Seimo V (rudens) sesiją iki 1999 m. sausio 15 d.</text:p>
        <text:p text:style-name="P33"/>
        <text:p text:style-name="P34"><text:span text:style-name="T35">2</text:span><text:span text:style-name="T36"><text:s/>straipsnis.</text:span></text:p>
        <text:p text:style-name="P37">Nutarimas įsigalioja nuo priėmimo.</text:p>
        <text:p text:style-name="P38"/>
      </text:section>
      <text:section text:name="Sect2" text:style-name="S2"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LIETUVOS RESPUBLIKOS</text:p>
        <text:p text:style-name="P46">SEIMO PIRMININKAS<text:tab/></text:p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4T06:18:00Z</meta:creation-date>
    <dc:date>2017-04-24T06:18:00Z</dc:date>
    <meta:print-date>1998-12-14T07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1" meta:character-count="365" meta:row-count="40" meta:non-whitespace-character-count="326"/>
  </office:meta>
</office:document-meta>
</file>