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043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2152in"/>
    </style:style>
    <style:style style:name="P38" style:parent-style-name="Normal" style:family="paragraph">
      <style:paragraph-properties fo:text-align="justify" fo:text-indent="0.2152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SEIMAS</text:p>
      <text:p text:style-name="P6">NUTARIMAS</text:p>
      <text:p text:style-name="P7"/>
      <text:p text:style-name="P8"/>
      <text:p text:style-name="P9"/>
      <text:p text:style-name="P10">DĖL SEIMO KONTROLIERIAUS STASIO STAŽIO ATLEIDIMO</text:p>
      <text:p text:style-name="P11">1998 m. gruodžio <text:s/>d. Nr.</text:p>
      <text:p text:style-name="P12">Vilnius</text:p>
      <text:p text:style-name="P13"/>
      <text:p text:style-name="P14">Vadovaudamasis <text:s/>Lietuvos <text:s/>Respublikos <text:s/>Seimo kontrolierių įstatymo<text:s/></text:p>
      <text:p text:style-name="P15">7 straipsnio 1 dalies 2 punktu ir atsižvelgdamas<text:s/>į Stasio Stažio prašymą</text:p>
      <text:p text:style-name="P16">Lietuvos Respublikos Seimas nutaria:</text:p>
      <text:p text:style-name="P17"/>
      <text:p text:style-name="P18"><text:span text:style-name="T19">1</text:span><text:span text:style-name="T20"><text:s/>straipsnis.</text:span></text:p>
      <text:p text:style-name="P21">Atleisti Seimo kontrolierių Stasį Stažį iš užimamų pareigų.</text:p>
      <text:p text:style-name="P22"/>
      <text:p text:style-name="P23"><text:span text:style-name="T24">2</text:span><text:span text:style-name="T25"><text:s/>straipsnis.</text:span></text:p>
      <text:p text:style-name="P26">Nutarimas įsigalioja nuo priėmimo.</text:p>
      <text:p text:style-name="P27"/>
      <text:p text:style-name="P28"/>
      <text:p text:style-name="P29"/>
      <text:p text:style-name="P30"/>
      <text:p text:style-name="P31">LIETUVOS RESPUBLIKOS</text:p>
      <text:p text:style-name="P32">SEIMO PIRMININKAS <text:s text:c="26"/></text:p>
      <text:p text:style-name="P33"/>
      <text:p text:style-name="P34">Teikia Seimo Pirmininkas</text:p>
      <text:p text:style-name="P35">V.Landsbergis</text:p>
      <text:p text:style-name="P36">1998.12.18.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omas Jurenas</meta:initial-creator>
    <dc:creator>adlibuser</dc:creator>
    <meta:creation-date>2017-04-24T06:19:00Z</meta:creation-date>
    <dc:date>2017-04-24T06:19:00Z</dc:date>
    <meta:print-date>1998-12-18T08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588" meta:row-count="17" meta:non-whitespace-character-count="517"/>
  </office:meta>
</office:document-meta>
</file>