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justify"/>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1.9687in"/>
        </style:tab-stops>
      </style:paragraph-properties>
    </style:style>
    <style:style style:name="P16" style:parent-style-name="Normal" style:family="paragraph">
      <style:paragraph-properties fo:text-align="center">
        <style:tab-stops>
          <style:tab-stop style:type="left" style:position="1.9687in"/>
        </style:tab-stops>
      </style:paragraph-properties>
    </style:style>
    <style:style style:name="P17" style:parent-style-name="Normal" style:family="paragraph">
      <style:paragraph-properties fo:text-align="center">
        <style:tab-stops>
          <style:tab-stop style:type="left" style:position="1.9687in"/>
        </style:tab-stops>
      </style:paragraph-properties>
    </style:style>
    <style:style style:name="P18" style:parent-style-name="Normal" style:family="paragraph">
      <style:paragraph-properties fo:text-align="center">
        <style:tab-stops>
          <style:tab-stop style:type="left" style:position="1.9687in"/>
        </style:tab-stops>
      </style:paragraph-properties>
    </style:style>
    <style:style style:name="P19" style:parent-style-name="Normal" style:family="paragraph">
      <style:paragraph-properties fo:text-align="center">
        <style:tab-stops>
          <style:tab-stop style:type="left" style:position="1.9687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tab-stops>
          <style:tab-stop style:type="left" style:position="1.9687in"/>
        </style:tab-stops>
      </style:paragraph-properties>
    </style:style>
    <style:style style:name="P23" style:parent-style-name="Normal" style:family="paragraph">
      <style:paragraph-properties fo:text-align="justify">
        <style:tab-stops>
          <style:tab-stop style:type="left" style:position="0in"/>
        </style:tab-stops>
      </style:paragraph-properties>
    </style:style>
    <style:style style:name="P24" style:parent-style-name="Normal" style:family="paragraph">
      <style:paragraph-properties fo:text-align="justify" fo:text-indent="0.5in">
        <style:tab-stops>
          <style:tab-stop style:type="left" style:position="0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tab-stops>
          <style:tab-stop style:type="left" style:position="0in"/>
        </style:tab-stops>
      </style:paragraph-properties>
    </style:style>
    <style:style style:name="P29" style:parent-style-name="Normal" style:family="paragraph">
      <style:paragraph-properties fo:text-align="justify" fo:text-indent="0.5in">
        <style:tab-stops>
          <style:tab-stop style:type="left" style:position="0in"/>
        </style:tab-stops>
      </style:paragraph-properties>
    </style:style>
    <style:style style:name="P30" style:parent-style-name="Normal" style:family="paragraph">
      <style:paragraph-properties fo:text-align="justify">
        <style:tab-stops>
          <style:tab-stop style:type="left" style:position="0in"/>
        </style:tab-stops>
      </style:paragraph-properties>
    </style:style>
    <style:style style:name="P31" style:parent-style-name="Normal" style:family="paragraph">
      <style:paragraph-properties fo:text-align="justify" fo:text-indent="0.5in">
        <style:tab-stops>
          <style:tab-stop style:type="left" style:position="0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position="super 62.5%"/>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margin-left="0.6965in" fo:text-indent="-0.1965in">
        <style:tab-stops/>
      </style:paragraph-properties>
    </style:style>
    <style:style style:name="P47" style:parent-style-name="Normal" style:family="paragraph">
      <style:paragraph-properties fo:text-align="justify" fo:margin-left="0.5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justify" fo:margin-left="0.958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justify" fo:margin-left="0.4583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fo:margin-left="-0.0097in" fo:text-indent="0.5048in">
        <style:tab-stops/>
      </style:paragraph-properties>
    </style:style>
    <style:style style:name="P54" style:parent-style-name="Normal" style:family="paragraph">
      <style:paragraph-properties fo:text-align="justify" fo:margin-left="-0.0097in" fo:text-indent="0.5048in">
        <style:tab-stops/>
      </style:paragraph-properties>
    </style:style>
    <style:style style:name="P55" style:parent-style-name="Normal" style:family="paragraph">
      <style:paragraph-properties fo:text-align="justify" fo:margin-left="-0.0097in" fo:text-indent="0.5048in">
        <style:tab-stops/>
      </style:paragraph-properties>
    </style:style>
    <style:style style:name="P56" style:parent-style-name="Normal" style:family="paragraph">
      <style:paragraph-properties fo:text-align="justify" fo:margin-left="1.0833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fo:text-indent="0.427in"/>
    </style:style>
    <style:style style:name="P60" style:parent-style-name="Normal" style:family="paragraph">
      <style:paragraph-properties fo:text-align="justify" fo:text-indent="0.427in"/>
    </style:style>
    <style:style style:name="P61" style:parent-style-name="Normal" style:family="paragraph">
      <style:paragraph-properties fo:text-align="justify" fo:text-indent="0.427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fo:margin-left="1.2916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fo:margin-left="1in">
        <style:tab-stops/>
      </style:paragraph-properties>
    </style:style>
    <style:style style:name="P75" style:parent-style-name="Normal" style:family="paragraph">
      <style:paragraph-properties fo:text-align="justify" fo:margin-left="0.5in" fo:text-indent="0.5in">
        <style:tab-stops/>
      </style:paragraph-properties>
    </style:style>
    <style:style style:name="P76" style:parent-style-name="Normal" style:family="paragraph">
      <style:paragraph-properties fo:text-align="justify" fo:margin-left="0.5in" fo:text-indent="0.5in">
        <style:tab-stops/>
      </style:paragraph-properties>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fo:margin-left="0.5416in" fo:text-indent="0.4583in">
        <style:tab-stops/>
      </style:paragraph-properties>
    </style:style>
    <style:style style:name="P80" style:parent-style-name="Normal" style:family="paragraph">
      <style:paragraph-properties fo:text-align="justify" fo:margin-left="0.5416in" fo:text-indent="0.4583in">
        <style:tab-stops/>
      </style:paragraph-properties>
    </style:style>
    <style:style style:name="P81" style:parent-style-name="Normal" style:family="paragraph">
      <style:paragraph-properties fo:text-align="justify" fo:margin-left="0.5416in" fo:text-indent="0.4583in">
        <style:tab-stops/>
      </style:paragraph-properties>
    </style:style>
    <style:style style:name="P82" style:parent-style-name="Normal" style:family="paragraph">
      <style:paragraph-properties fo:text-align="justify" fo:margin-left="0.5416in">
        <style:tab-stops/>
      </style:paragraph-properties>
    </style:style>
    <style:style style:name="P83" style:parent-style-name="Normal" style:family="paragraph">
      <style:paragraph-properties fo:text-align="justify"/>
    </style:style>
    <style:style style:name="P84" style:parent-style-name="Normal" style:family="paragraph">
      <style:paragraph-properties fo:text-align="justify" fo:margin-left="1.375in">
        <style:tab-stops/>
      </style:paragraph-properties>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fo:margin-left="0.7916in" fo:text-indent="0.1722in">
        <style:tab-stops/>
      </style:paragraph-properties>
    </style:style>
    <style:style style:name="P91" style:parent-style-name="Normal" style:family="paragraph">
      <style:paragraph-properties fo:text-align="justify"/>
    </style:style>
    <style:style style:name="P92" style:parent-style-name="Normal" style:family="paragraph">
      <style:paragraph-properties fo:text-align="justify" fo:margin-left="1.8333in">
        <style:tab-stops/>
      </style:paragraph-properties>
    </style:style>
    <style:style style:name="P93" style:parent-style-name="Normal" style:family="paragraph">
      <style:paragraph-properties fo:text-align="justify"/>
    </style:style>
    <style:style style:name="P94" style:parent-style-name="Normal" style:family="paragraph">
      <style:paragraph-properties fo:text-align="justify" fo:margin-left="1.9583in">
        <style:tab-stops/>
      </style:paragraph-properties>
    </style:style>
    <style:style style:name="P95" style:parent-style-name="Normal" style:family="paragraph">
      <style:paragraph-properties fo:text-align="justify"/>
    </style:style>
    <style:style style:name="P96" style:parent-style-name="Normal" style:family="paragraph">
      <style:paragraph-properties fo:text-align="justify" fo:text-indent="1.1625in"/>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fo:text-indent="0.5in"/>
    </style:style>
    <style:style style:name="T102" style:parent-style-name="DefaultParagraphFont" style:family="text">
      <style:text-properties style:text-position="super 62.5%"/>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P105" style:parent-style-name="Normal" style:family="paragraph">
      <style:paragraph-properties fo:text-align="justify"/>
    </style:style>
    <style:style style:name="P106" style:parent-style-name="Normal" style:family="paragraph">
      <style:paragraph-properties fo:text-align="justify" fo:text-indent="0.5in"/>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P109" style:parent-style-name="Normal" style:family="paragraph">
      <style:paragraph-properties fo:text-align="justify"/>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style:style>
    <style:style style:name="P118" style:parent-style-name="Normal" style:family="paragraph">
      <style:paragraph-properties fo:text-align="justify" fo:margin-left="0.6965in" fo:text-indent="-0.1965in">
        <style:tab-stops/>
      </style:paragraph-properties>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2583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5in"/>
    </style:style>
    <style:style style:name="P128" style:parent-style-name="Normal" style:family="paragraph">
      <style:paragraph-properties fo:text-align="justify"/>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margin-left="0.5in">
        <style:tab-stops/>
      </style:paragraph-properties>
    </style:style>
    <style:style style:name="P134" style:parent-style-name="Normal" style:family="paragraph">
      <style:paragraph-properties fo:text-align="justify" fo:margin-left="0.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style:text-properties fo:font-style="italic" style:font-style-asian="italic"/>
    </style:style>
    <style:style style:name="P150" style:parent-style-name="Normal" style:family="paragraph">
      <style:paragraph-properties fo:text-align="justify"/>
    </style:style>
  </office:automatic-styles>
  <office:body>
    <office:text text:use-soft-page-breaks="true">
      <text:p text:style-name="P1">Projektas</text:p>
      <text:p text:style-name="P2"/>
      <text:p text:style-name="P3">LIETUVOS <text:s text:c="2"/>RESPUBLIKOS</text:p>
      <text:p text:style-name="P4"/>
      <text:p text:style-name="P5">AKCIZŲ ĮSTATYMO 3, 6 ir 13 STRAIPSNIŲ PAKEITIMO IR<text:s/></text:p>
      <text:p text:style-name="P6"/>
      <text:p text:style-name="P7"><text:span text:style-name="T8">PAPILDYMO 5</text:span><text:span text:style-name="T9">1</text:span><text:span text:style-name="T10"><text:s/>STRAIPSNIU<text:s/></text:span></text:p>
      <text:p text:style-name="P11"/>
      <text:p text:style-name="P12">ĮSTATYMAS</text:p>
      <text:p text:style-name="P13"/>
      <text:p text:style-name="P14"/>
      <text:p text:style-name="P15">1998 m. <text:s text:c="27"/>d. <text:s text:c="2"/>Nr.</text:p>
      <text:p text:style-name="P16">Vilnius</text:p>
      <text:p text:style-name="P17"/>
      <text:p text:style-name="P18"/>
      <text:p text:style-name="P19">( <text:s/>Žin., 1997, <text:s/>Nr. 117-2996; 1998, Nr.<text:s/><text:a xlink:href="https://www.e-tar.lt/portal/legalAct.html?documentId=TAIS.51479" office:target-frame-name="_blank" xlink:show="new"><text:span text:style-name="T20">25-629</text:span></text:a>, Nr.<text:s/><text:a xlink:href="https://www.e-tar.lt/portal/legalAct.html?documentId=TAIS.65856" office:target-frame-name="_blank" xlink:show="new"><text:span text:style-name="T21">96-2657</text:span></text:a>)</text:p>
      <text:p text:style-name="P22"/>
      <text:p text:style-name="P23"/>
      <text:p text:style-name="P24"><text:span text:style-name="T25">1</text:span><text:span text:style-name="T26"><text:s/>straipsnis.<text:s/></text:span><text:span text:style-name="T27">3 straipsnio <text:s/>1 dalies pakeitimas</text:span></text:p>
      <text:p text:style-name="P28">Pakeisti 3<text:s/>straipsnio 1 dalies 11 punktą ir jį išdėstyti taip:</text:p>
      <text:p text:style-name="P29">“11) skysti parfumerijos, kosmetikos ir tualetiniai preparatai ir kiti šiame straipsnyje nenurodyti produktai, kurių sudėtyje yra etilo alkoholio (pagal Lietuvos Respublikos Vyriausybės sudarytą sąrašą), tačiau tik tie, kuriuose esanti etilo alkoholio koncentracija viršija Vyriausybės nustatytus minimalius etilo alkoholio koncentracijos dydžius.”</text:p>
      <text:p text:style-name="P30"/>
      <text:p text:style-name="P31"><text:span text:style-name="T32">2</text:span><text:span text:style-name="T33"><text:s/>straipsnis.<text:s/></text:span><text:span text:style-name="T34">Įstatymo papildymas 5</text:span><text:span text:style-name="T35">1</text:span><text:span text:style-name="T36"><text:s/>straipsniu</text:span></text:p>
      <text:p text:style-name="P37">Papildyti įstatymą<text:s/><text:span text:style-name="T38"><text:s/></text:span>5<text:span text:style-name="T39">1</text:span><text:s/>straipsniu:</text:p>
      <text:p text:style-name="P40">“<text:s/><text:span text:style-name="T41">5</text:span><text:span text:style-name="T42">1</text:span><text:span text:style-name="T43"><text:s/></text:span><text:span text:style-name="T44">straipsnis.<text:s/></text:span><text:span text:style-name="T45">Akcizų tarifai<text:s/></text:span></text:p>
      <text:p text:style-name="P46">1.<text:s/><text:tab/>Prekės apmokestinamos taikant tokius akcizų tarifus:</text:p>
      <text:p text:style-name="P47"/>
      <text:p text:style-name="P48">1) nedenatūruotam etilo alkoholiui ir alkoholiniams gėrimams, išskyrus midaus trauktines, šampaną, vyną, alų ir medikamentus su vaistažolėmis, kurių sudėtyje yra etilo alkoholio, įregistruotus Lietuvos Respublikos valstybiniame vaistų ir vaistinių medžiagų registre - 0,54 lito už 1 procentą tūrinės alkoholio koncentracijos litre gėrimo;</text:p>
      <text:p text:style-name="P49"/>
      <text:p text:style-name="P50">2) midaus trauktinėms - 0,12 lito už 1 procentą tūrinės alkoholio koncentracijos litre gėrimo;<text:s/></text:p>
      <text:p text:style-name="P51"/>
      <text:p text:style-name="P52">3) vynui (įskaitant stiprintąjį), kurio faktinė tūrinė alkoholio koncentracija ne didesnė kaip 13 procentų:</text:p>
      <text:p text:style-name="P53">a) šviežių vynuogių - 0,16 lito už 1 procentą tūrinės alkoholio koncentracijos litre gėrimo,</text:p>
      <text:p text:style-name="P54"/>
      <text:p text:style-name="P55">b) vynuogių misai, kitiems fermentuotiems gėrimams <text:s/>bei jų mišiniams - 0,12 lito už 1 procentą <text:s/>tūrinės alkoholio koncentracijos litre gėrimo;</text:p>
      <text:p text:style-name="P56"/>
      <text:p text:style-name="P57">4) vynui (įskaitant stiprintąjį), kurio faktinė tūrinė alkoholio koncentracija didesnė kaip 13 procentų, bet ne didesnė kaip 18 procentų tūrio:</text:p>
      <text:p text:style-name="P58"/>
      <text:p text:style-name="P59">a) šviežių vynuogių - 0,29 lito už 1 procentą <text:s/>tūrinės alkoholio koncentracijos litre gėrimo,</text:p>
      <text:p text:style-name="P60"/>
      <text:p text:style-name="P61">b) kitiems <text:s/>fermentuotiems gėrimams bei jų <text:s/>mišiniams - <text:s/>0,20 lito už 1 procentą tūrinės alkoholio koncentracijos litre gėrimo;</text:p>
      <text:p text:style-name="P62"/>
      <text:p text:style-name="P63">5) vynui, kitiems fermentuotiems gėrimams bei jų mišiniams, kurių faktinė tūrinė alkoholio koncentracija didesnė kaip <text:s/>18 procentų tūrio - 0,38 lito už 1 procentą tūrinės alkoholio koncentracijos litre gėrimo;</text:p>
      <text:p text:style-name="P64"/>
      <text:p text:style-name="P65">6) šampanui, putojančiam vynui, perteklinio slėgio vynui - 0,42 lito už 1 procentą tūrinės alkoholio koncentracijos litre <text:s/>gėrimo;</text:p>
      <text:p text:style-name="P66"/>
      <text:p text:style-name="P67">7) alui - 0,40 lito už litrą;</text:p>
      <text:p text:style-name="P68"/>
      <text:p text:style-name="P69">8) cigaretėms su filtru ir be filtro - 25 litai už 1000 cigarečių;</text:p>
      <text:p text:style-name="P70"/>
      <text:p text:style-name="P71">9) fasuotam rūkomajam tabakui ir kitiems tabako gaminiams - 50 procentų apmokestinamosios vertės;</text:p>
      <text:p text:style-name="P72"/>
      <text:p text:style-name="P73">10) variklių <text:s/>benzinui:</text:p>
      <text:p text:style-name="P74">a) nuo 1999 m. sausio 1 d. - 1210 <text:s/>litų už toną,</text:p>
      <text:p text:style-name="P75">b) nuo 2000 m. sausio 1 d. - 1370 litų už toną,</text:p>
      <text:p text:style-name="P76">c) nuo 2001 m. sausio 1 d. - 1150 litų už 1000 litrų;</text:p>
      <text:p text:style-name="P77"/>
      <text:p text:style-name="P78">11) reaktyvinių variklių kurui, žibalui, gazoliams (dyzeliniams degalams), skystajam krosnių kurui:</text:p>
      <text:p text:style-name="P79">a) nuo 1999 m. sausio 1 d. - 560 litų už toną,</text:p>
      <text:p text:style-name="P80">b) nuo 2000 m. sausio 1 d. - 720 litų už toną,</text:p>
      <text:p text:style-name="P81">c) nuo 2001 m. sausio 1 d.<text:s/>- 740 litų už 1000 litrų;</text:p>
      <text:p text:style-name="P82"/>
      <text:p text:style-name="P83">12) visų rūšių tepalams - <text:s/>240 litų už toną;</text:p>
      <text:p text:style-name="P84"/>
      <text:p text:style-name="P85">13) šokoladui ir kitiems maisto produktams, turintiems kakavos, išskyrus kakavos miltelius ir produktus, turinčius mažiau kaip 18 procentų masės kakavos sviesto - 10 procentų apmokestinamosios vertės;<text:s/></text:p>
      <text:p text:style-name="P86"/>
      <text:p text:style-name="P87">14) kavai - 10 procentų apmokestinamosios vertės;</text:p>
      <text:p text:style-name="P88"/>
      <text:p text:style-name="P89">15) bižuterijai ir jos dalims iš tauriųjų metalų arba metalų, plakiruotų tauriaisiais metalais, aukso arba sidabro dailiadirbystės dirbiniams ir jų dalims iš tauriųjų metalų arba metalų, plakiruotų tauriaisiais metalais, dirbiniams iš natūraliu arba dirbtiniu būdu išaugintų perlų, brangiųjų arba pusbrangių akmenų - <text:s/>natūralių, sintetinių arba regeneruotų - 10 procentų apmokestinamosios vertės;</text:p>
      <text:p text:style-name="P90"/>
      <text:p text:style-name="P91">16) ne senesniems kaip 5 metų prabangiems automobiliams (išskyrus specialiuosius), nurodytiems Valstybinės<text:s/>konkurencijos ir vartotojų teisių gynimo tarnybos prie Lietuvos Respublikos Vyriausybės <text:s/>sudarytame sąraše, - 15 procentų kainos, viršijančios 60 tūkst. litų;</text:p>
      <text:p text:style-name="P92"/>
      <text:p text:style-name="P93">17) elektros energijai - 1 <text:s/>procentas apmokestinamosios vertės;</text:p>
      <text:p text:style-name="P94"/>
      <text:p text:style-name="P95">18) erotinio ir <text:s/>smurtinio pobūdžio spaudos leidiniams - 75 procentai apmokestinamosios vertės;</text:p>
      <text:p text:style-name="P96"/>
      <text:p text:style-name="P97">19) cukrui, įskaitant cukrų, esantį produktuose (pagal Vyriausybės patvirtintą sąrašą), - <text:s/>0,01 Lt už 1 proc. cukraus kilograme produkto;</text:p>
      <text:p text:style-name="P98"/>
      <text:p text:style-name="P99">20) skystiems parfumerijos, kosmetikos ir tualetiniams preparatams ir kitiems produktams, kurių sudėtyje yra etilo alkoholio (pagal Vyriausybės sudarytą sąrašą), - 10 Lt už litrą preparato.</text:p>
      <text:p text:style-name="P100"/>
      <text:p text:style-name="P101">2. Šio straipsnio 1 dalies 10 ir 11 punktuose nustatyti naftos produktų akcizai litais už <text:s/>1000 litrų <text:s text:c="2"/>skaičiuojami už 1000 litrų naftos produktų, kurių temperatūra 15<text:span text:style-name="T102">o<text:s/></text:span>C.<text:s/></text:p>
      <text:p text:style-name="P103"/>
      <text:p text:style-name="P104">3. Kai šio straipsnio 1 dalies 16 punkte nurodyto importuojamo automobilio, priskirto prabangiems automobiliams, deklaruojamoji kaina mažesnė už naujo bazinio automobilio<text:s/>kainą, apskaičiuojant apmokestinamąją kainos dalį, maksimali neapmokestinamoji kaina proporcingai sumažinama.<text:s/></text:p>
      <text:p text:style-name="P105"/>
      <text:p text:style-name="P106">4. Cukraus kiekį (procentais), nuo kurio <text:s/>skaičiuojamas šio straipsnio 1 dalies 19 punkte nustatytas akcizo tarifas, nustato Vyriausybė.</text:p>
      <text:p text:style-name="P107"/>
      <text:p text:style-name="P108">5. Šio straipsnio 1 dalyje išvardytų prekių kodus pagal Kombinuotąją muitų tarifų ir užsienio prekybos statistikos nomenklatūrą (toliau - KPN) nustato <text:s/>Vyriausybė.”</text:p>
      <text:p text:style-name="P109"/>
      <text:p text:style-name="P110"><text:span text:style-name="T111">3</text:span><text:span text:style-name="T112"><text:s/>straipsnis.<text:s/></text:span><text:span text:style-name="T113">6 straipsnio pakeitimas</text:span></text:p>
      <text:p text:style-name="P114">1. Papildyti 6 straipsnio 1 dalį<text:s/>9 ir 10 punktais:</text:p>
      <text:p text:style-name="P115">“9) įmonių, orlaiviais gabenančių keleivius ir (arba) krovinius tarptautiniais oro maršrutais, importuojamas ir įsigyjamas iš Lietuvos gamintojų reaktyvinių <text:s/>variklių kuras (kodą pagal KPN nustato Lietuvos Respublikos Vyriausybė). Įmonių, kurioms taikoma ši<text:s/>lengvata, sąrašą nustato Lietuvos Respublikos Vyriausybė. Į šį sąrašą įtraukiamos visos Lietuvos Respublikos įmonės, kurių pajamos iš keleivių ir (arba) krovinių gabenimo tarptautiniais maršrutais per paskutiniuosius 12 mėnesių sudaro ne mažiau kaip 75 procentus visų realizavimo pajamų;</text:p>
      <text:p text:style-name="P116">10) Lietuvos Respublikos įmonių, gaminančių cigaretes, importuojamas tabakas (kodą pagal KPN nustato Vyriausybė). Lietuvos Respublikos įmonių, kurioms taikoma ši lengvata, sąrašą nustato Vyriausybė. Tuo atveju, kai nurodytas tabakas šiose įmonėse bus panaudotas ne cigaretėms gaminti, o kitiems tikslams, nurodytos įmonės turi apskaičiuoti ir sumokėti <text:s/>už jį nustatyto dydžio akcizą.”</text:p>
      <text:p text:style-name="P117"/>
      <text:p text:style-name="P118">2.<text:s/><text:tab/>Pakeisti 6 straipsnio 2 dalį ir ją išdėstyti <text:s/>taip:</text:p>
      <text:p text:style-name="P119">“2.Be to, akcizas netaikomas, kai etilo alkoholis bei etilo alkoholio turinčios <text:s/>žaliavos parduodami: <text:s/></text:p>
      <text:p text:style-name="P120">1) Lietuvos Respublikos įmonėms actui ir akcizu apmokestinamiems alkoholiniams gėrimams gaminti;</text:p>
      <text:p text:style-name="P121">2) farmacijos įmonėms ir medicinos pagalbos įstaigoms - medicinos ir farmacijos reikmėms; veterinarinių vaistų gamybos įmonėms - veterinarinių <text:s/>vaistų gamybai ir veterinarijos tiekimo įmonėms - veterinarijos reikmėms.”</text:p>
      <text:p text:style-name="P122"/>
      <text:p text:style-name="P123">3. Papildyti 6 straipsnį 3 ir 4 dalimis:<text:s/></text:p>
      <text:p text:style-name="P124">“3. Kiekvienos Lietuvoje alų gaminančios įmonės 100 tūkst. dekalitrų per metus pagaminto ir realizuoto alaus taikomas 50 procentų mažesnis negu <text:s/>šio įstatymo 5<text:span text:style-name="T125">1</text:span><text:s/>straipsnyje nustatytas akcizo alui tarifas. Ši lengvata taikoma, iki Lietuva įstos į Pasaulinę prekybos organizaciją. Įstojus į šią organizaciją, Lietuvoje alų gaminančios įmonės savo pagamintam ir realizuotam alui taikys šio įstatymo 5<text:s/><text:span text:style-name="T126">1<text:s/></text:span>straipsnyje nustatytą akcizo alui tarifą.</text:p>
      <text:p text:style-name="P127">4. Degtinei, kurios alkoholio koncentracija didesnė kaip 30 procentų tūrio, bet ne didesnė kaip 37 procentai tūrio, ir kuri atitinka Lietuvos Respublikos Vyriausybės nustatytus technologinius bei kokybės reikalavimus, taikomas mažesnis akcizo tarifas - 0,27 lito už 1 procentą tūrinės alkoholio koncentracijos litre gėrimo. Ši lengvata pradedama taikyti Lietuvos Respublikos Vyriausybei priėmus atitinkamą nutarimą.”</text:p>
      <text:p text:style-name="P128"/>
      <text:p text:style-name="P129"><text:span text:style-name="T130">4</text:span><text:span text:style-name="T131"><text:s/>straipsnis.<text:s/></text:span><text:span text:style-name="T132">13 straipsnio pakeitimas</text:span></text:p>
      <text:p text:style-name="P133">Pakeisti 13 straipsnį ir jį išdėstyti <text:s/>taip:</text:p>
      <text:p text:style-name="P134">“<text:span text:style-name="T135">13</text:span><text:span text:style-name="T136"><text:s/>straipsnis.<text:s/></text:span><text:span text:style-name="T137">Baigiamosios nuostatos</text:span></text:p>
      <text:p text:style-name="P138">Vyriausybė ar jos įgaliota institucija nustato akcizų apskaičiavimo ir mokėjimo tvarką.”</text:p>
      <text:p text:style-name="P139"/>
      <text:p text:style-name="P140"><text:span text:style-name="T141">5</text:span><text:span text:style-name="T142"><text:s/>straipsnis.<text:s/></text:span><text:span text:style-name="T143">Baigiamosios nuostatos<text:s/></text:span></text:p>
      <text:p text:style-name="P144">1. Pasiūlyti <text:s/>Vyriausybei iki 1999 m. vasario 15 d. numatyti priemones, kurios <text:s/>iš esmės sumažintų <text:s/>akcizo už dyzelinius degalus tarifo padidėjimo įtaką žemės ūkio produkcijos gamybai ir jos realizacijai bei žvejybai Baltijos jūroje.</text:p>
      <text:p text:style-name="P145">2. Šis įstatymas <text:s/>įsigalioja nuo 1999 m. sausio 1 d.</text:p>
      <text:p text:style-name="P146"/>
      <text:p text:style-name="P147"><text:span text:style-name="T148">Skelbiu <text:s/>šį <text:s/>Lietuvos Respublikos Seimo priimtą įstatymą.</text:span></text:p>
      <text:p text:style-name="P149"/>
      <text:p text:style-name="P15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0.9847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FM</meta:initial-creator>
    <dc:creator>adlibuser</dc:creator>
    <meta:creation-date>2017-04-24T06:18:00Z</meta:creation-date>
    <dc:date>2017-04-24T06:18:00Z</dc:date>
    <meta:print-date>1998-12-18T05:49:00Z</meta:print-date>
    <meta:template xlink:href="Normal.dotm" xlink:type="simple"/>
    <meta:editing-cycles>2</meta:editing-cycles>
    <meta:editing-duration>PT0S</meta:editing-duration>
    <meta:document-statistic meta:page-count="4" meta:paragraph-count="104" meta:word-count="1150" meta:character-count="8562" meta:row-count="442" meta:non-whitespace-character-count="7516"/>
  </office:meta>
</office:document-meta>
</file>