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line-height="150%" fo:text-indent="5.5in"/>
      <style:text-properties style:font-name="TimesLT"/>
    </style:style>
    <style:style style:name="P7" style:parent-style-name="Normal" style:family="paragraph">
      <style:paragraph-properties fo:text-align="justify" fo:line-height="150%"/>
      <style:text-properties style:font-name="TimesLT"/>
    </style:style>
    <style:style style:name="P8" style:parent-style-name="Normal" style:family="paragraph">
      <style:paragraph-properties fo:text-align="justify" fo:line-height="150%"/>
      <style:text-properties style:font-name="TimesLT"/>
    </style:style>
    <style:style style:name="P9" style:parent-style-name="Normal" style:family="paragraph">
      <style:paragraph-properties fo:text-align="justify" fo:line-height="150%" fo:text-indent="2.1722in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 fo:line-height="150%" fo:text-indent="1in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T12" style:parent-style-name="DefaultParagraphFont" style:family="text">
      <style:text-properties style:font-name="TimesLT" fo:font-weight="bold" style:font-weight-asian="bold" style:text-position="super 62.5%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2.6291in"/>
      <style:text-properties style:font-name="TimesLT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="TimesLT"/>
    </style:style>
    <style:style style:name="P16" style:parent-style-name="Normal" style:family="paragraph">
      <style:paragraph-properties fo:text-align="justify" fo:line-height="150%" fo:text-indent="2in"/>
      <style:text-properties style:font-name="TimesLT"/>
    </style:style>
    <style:style style:name="P17" style:parent-style-name="Normal" style:family="paragraph">
      <style:paragraph-properties fo:text-align="justify" fo:line-height="150%" fo:text-indent="2.5in"/>
      <style:text-properties style:font-name="TimesLT"/>
    </style:style>
    <style:style style:name="P18" style:parent-style-name="Normal" style:family="paragraph">
      <style:paragraph-properties fo:text-align="justify" fo:line-height="150%" fo:text-indent="2.1291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/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style:text-position="super 62.5%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text-position="super 62.5%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text-indent="0.543in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line-height="150%"/>
      <style:text-properties style:font-name="TimesL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<text:span text:style-name="T11">CIVILINIO PROCESO KODEKSO <text:s/>PAPILDYMO <text:s/>10</text:span><text:span text:style-name="T12">1</text:span><text:span text:style-name="T13"><text:s/>STRAIPSNIU</text:span></text:p>
      <text:p text:style-name="P14">ĮSTATYMAS</text:p>
      <text:p text:style-name="P15"/>
      <text:p text:style-name="P16">1998 m. gruodžio <text:s text:c="4"/>d. <text:s text:c="2"/>Nr.</text:p>
      <text:p text:style-name="P17">Vilnius</text:p>
      <text:p text:style-name="P18"><text:span text:style-name="T19">(Žin., 1964, Nr.</text:span><text:a xlink:href="https://www.e-tar.lt/portal/legalAct.html?documentId=TAIS.20467" office:target-frame-name="_blank" xlink:show="new"><text:span text:style-name="T20">19-13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Lietuvos Respublikos Civilinio proceso kodekso papildymas</text:span></text:p>
      <text:p text:style-name="P27"><text:span text:style-name="T28">Papildyti Lietuvos Respublikos Civilinio proceso kodeksą tokiu 10</text:span><text:span text:style-name="T29">1</text:span><text:span text:style-name="T30"><text:s/>straipsniu:</text:span></text:p>
      <text:p text:style-name="P31"><text:span text:style-name="T32">“</text:span><text:span text:style-name="T33">10</text:span><text:span text:style-name="T34">1</text:span><text:span text:style-name="T35"><text:s/>straipsnis. Bylos medžiagos viešumas</text:span></text:p>
      <text:p text:style-name="P36"><text:span text:style-name="T37">Visa civilinės <text:s/>bylos medžiaga, <text:s/>išskyrus <text:s/>medžiagą tų bylų,</text:span><text:span text:style-name="T38"><text:s/>kurios buvo išnagrinėtos uždarame teismo posėdyje, yra vieša ir su ja gali susipažinti ir nedalyvavusieji byloje asmenys. Jie turi teisę daryti bylos medžiagos nuorašus. Tokią <text:s/>teisę <text:s/>šie asmenys įgyja, kai sprendimas ar nutartis nutraukti bylą ar pareišk</text:span><text:span text:style-name="T39">imą palikti nenagrinėtą įsiteisėja, ją išnagrinėjus kasacine tvarka arba pasibaigus kasacinio apskundimo terminui.</text:span></text:p>
      <text:p text:style-name="P40"><text:span text:style-name="T41">Priimdamas viešame teismo <text:s/>posėdyje sprendimą ar nutartį nutraukti bylą ar pareiškimą palikti nenagrinėtą, teismas turi teisę dalyvaujančių byloje asmenų prašymu ar savo iniciatyva motyvuota nutartimi nustatyti, kad bylos medžiaga ar jos dalis <text:s/>yra nevieša</text:span><text:span text:style-name="T42">, kai reikia apsaugoti žmogaus asmens, jo privataus gyvenimo ir nuosasvybės <text:s/>slaptumą, taip pat jeigu yra rimto pagrindo manyti, kad bus atskleista valstybės, profesinė ar komercinė paslaptis.</text:span></text:p>
      <text:p text:style-name="P43"><text:span text:style-name="T44">Dėl teismo nutarties <text:s text:c="2"/>gali būti duodamas atskirasis skundas.</text:span><text:span text:style-name="T45"><text:s/>Nutartis kasacine tvarka neskundžiama.</text:span></text:p>
      <text:p text:style-name="P46"><text:span text:style-name="T47">Susipažinimo su bylos medžiaga tvarką nustato Teisingumo ministerija <text:s/>ir Archyvų departamentas”.</text:span></text:p>
      <text:p text:style-name="P48"/>
      <text:p text:style-name="P49"/>
      <text:p text:style-name="P50"><text:span text:style-name="T51">RESPUBLIKOS PREZIDENTAS<text:s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Projektas</dc:title>
    <meta:initial-creator>Seimas</meta:initial-creator>
    <dc:creator>adlibuser</dc:creator>
    <meta:creation-date>2017-04-24T06:17:00Z</meta:creation-date>
    <dc:date>2017-04-24T06:17:00Z</dc:date>
    <meta:print-date>1998-12-17T08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3" meta:character-count="1558" meta:row-count="42" meta:non-whitespace-character-count="1349"/>
  </office:meta>
</office:document-meta>
</file>