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4.2625in"/>
    </style:style>
    <style:style style:name="P2" style:parent-style-name="Normal" style:family="paragraph">
      <style:paragraph-properties fo:text-indent="4in"/>
    </style:style>
    <style:style style:name="P3" style:parent-style-name="Normal" style:family="paragraph">
      <style:paragraph-properties fo:text-indent="4.0861in"/>
    </style:style>
    <style:style style:name="T4" style:parent-style-name="DefaultParagraphFont" style:family="text">
      <style:text-properties style:text-underline-type="single" style:text-underline-style="solid" style:text-underline-width="auto" style:text-underline-mode="continuous"/>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5in"/>
    </style:style>
    <style:style style:name="P12" style:parent-style-name="Normal" style:family="paragraph">
      <style:paragraph-properties fo:text-align="justify"/>
    </style:style>
    <style:style style:name="P13" style:parent-style-name="Normal" style:family="paragraph">
      <style:paragraph-properties fo:text-align="justify" fo:text-indent="0.5in"/>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justify"/>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T21" style:parent-style-name="DefaultParagraphFont" style:family="text">
      <style:text-properties style:text-position="super 62.5%"/>
    </style:style>
    <style:style style:name="P22" style:parent-style-name="Normal" style:family="paragraph">
      <style:paragraph-properties fo:text-align="justify" fo:text-indent="0.5in"/>
    </style:style>
    <style:style style:name="T23" style:parent-style-name="DefaultParagraphFont" style:family="text">
      <style:text-properties style:text-position="super 62.5%"/>
    </style:style>
    <style:style style:name="P24" style:parent-style-name="Normal" style:family="paragraph">
      <style:paragraph-properties fo:text-align="justify"/>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1.5in"/>
      <style:text-properties fo:font-weight="bold" style:font-weight-asian="bold"/>
    </style:style>
    <style:style style:name="P30" style:parent-style-name="Normal" style:family="paragraph">
      <style:paragraph-properties fo:text-align="justify" fo:text-indent="1.5in"/>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style:text-position="super 62.5%"/>
    </style:style>
    <style:style style:name="P36" style:parent-style-name="Normal" style:family="paragraph">
      <style:paragraph-properties fo:text-align="justify" fo:text-indent="0.5in"/>
    </style:style>
    <style:style style:name="T37" style:parent-style-name="DefaultParagraphFont" style:family="text">
      <style:text-properties style:text-position="super 62.5%"/>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1.5in"/>
      <style:text-properties fo:font-weight="bold" style:font-weight-asian="bold"/>
    </style:style>
    <style:style style:name="P46" style:parent-style-name="Normal" style:family="paragraph">
      <style:paragraph-properties fo:text-align="justify" fo:text-indent="1.5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style:text-position="super 62.5%"/>
    </style:style>
    <style:style style:name="P53" style:parent-style-name="Normal" style:family="paragraph">
      <style:paragraph-properties fo:text-align="justify"/>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style:text-position="super 62.5%"/>
    </style:style>
    <style:style style:name="P66" style:parent-style-name="Normal" style:family="paragraph">
      <style:paragraph-properties fo:text-align="justify" fo:text-indent="0.5in"/>
    </style:style>
    <style:style style:name="T67" style:parent-style-name="DefaultParagraphFont" style:family="text">
      <style:text-properties style:text-position="super 62.5%"/>
    </style:style>
    <style:style style:name="T68" style:parent-style-name="DefaultParagraphFont" style:family="text">
      <style:text-properties style:text-position="super 62.5%"/>
    </style:style>
    <style:style style:name="T69" style:parent-style-name="DefaultParagraphFont" style:family="text">
      <style:text-properties style:text-position="super 62.5%"/>
    </style:style>
    <style:style style:name="T70" style:parent-style-name="DefaultParagraphFont" style:family="text">
      <style:text-properties style:text-position="super 62.5%"/>
    </style:style>
    <style:style style:name="T71" style:parent-style-name="DefaultParagraphFont" style:family="text">
      <style:text-properties style:text-position="super 62.5%"/>
    </style:style>
    <style:style style:name="P72" style:parent-style-name="Normal" style:family="paragraph">
      <style:paragraph-properties fo:text-align="justify" fo:text-indent="0.5in"/>
    </style:style>
    <style:style style:name="T73" style:parent-style-name="DefaultParagraphFont" style:family="text">
      <style:text-properties style:text-position="super 62.5%"/>
    </style:style>
    <style:style style:name="P74" style:parent-style-name="Normal" style:family="paragraph">
      <style:paragraph-properties fo:text-align="justify"/>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style:style>
    <style:style style:name="P81" style:parent-style-name="Normal" style:family="paragraph">
      <style:paragraph-properties fo:text-align="justify" fo:text-indent="0.543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1.5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style:style>
    <style:style style:name="P92" style:parent-style-name="Normal" style:family="paragraph">
      <style:paragraph-properties fo:text-align="justify" fo:text-indent="0.5in"/>
    </style:style>
    <style:style style:name="P93" style:parent-style-name="Normal" style:family="paragraph">
      <style:paragraph-properties fo:text-align="justify"/>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1.5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style:text-properties fo:font-weight="bold" style:font-weight-asian="bold"/>
    </style:style>
    <style:style style:name="P116" style:parent-style-name="Normal" style:family="paragraph">
      <style:paragraph-properties fo:text-align="justify" fo:text-indent="0.5in"/>
    </style:style>
    <style:style style:name="P117" style:parent-style-name="Normal" style:family="paragraph">
      <style:paragraph-properties fo:text-align="justify"/>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style:style>
    <style:style style:name="P131" style:parent-style-name="Normal" style:family="paragraph">
      <style:paragraph-properties fo:text-align="justify" fo:text-indent="0.5in"/>
    </style:style>
    <style:style style:name="P132" style:parent-style-name="Normal" style:family="paragraph">
      <style:paragraph-properties fo:text-align="justify"/>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style:style>
    <style:style style:name="P157" style:parent-style-name="Normal" style:family="paragraph">
      <style:paragraph-properties fo:text-align="justify" fo:text-indent="0.5in"/>
    </style:style>
    <style:style style:name="P158" style:parent-style-name="Normal" style:family="paragraph">
      <style:paragraph-properties fo:text-align="justify"/>
    </style:style>
    <style:style style:name="P159" style:parent-style-name="Normal" style:family="paragraph">
      <style:paragraph-properties fo:text-align="justify" fo:text-indent="0.5in"/>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style:style>
    <style:style style:name="P172" style:parent-style-name="Normal" style:family="paragraph">
      <style:paragraph-properties fo:text-align="justify" fo:text-indent="0.5in"/>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fo:text-indent="0.5in"/>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office:automatic-styles>
  <office:body>
    <office:text text:use-soft-page-breaks="true">
      <text:p text:style-name="P1"/>
      <text:p text:style-name="P2">Projektas - 1460(3)</text:p>
      <text:p text:style-name="P3"><text:span text:style-name="T4">priėmimui</text:span></text:p>
      <text:p text:style-name="Normal"/>
      <text:p text:style-name="Normal"/>
      <text:p text:style-name="Normal"/>
      <text:p text:style-name="P5">LIETUVOS RESPUBLIKOS ĮSTATYMAS</text:p>
      <text:p text:style-name="P6">DĖL AMNESTIJOS AKTO</text:p>
      <text:p text:style-name="P7"/>
      <text:p text:style-name="P8">1998 m. <text:s text:c="21"/>d. <text:s/>Nr.</text:p>
      <text:p text:style-name="P9"/>
      <text:p text:style-name="P10">Vilnius</text:p>
      <text:p text:style-name="Normal"/>
      <text:p text:style-name="Normal"/>
      <text:p text:style-name="Normal"/>
      <text:p text:style-name="Normal"/>
      <text:p text:style-name="P11">Lietuvos Respublikos Seimas, vadovaudamasis humanizmo principais, priima šį dalinės amnestijos aktą.</text:p>
      <text:p text:style-name="P12"/>
      <text:p text:style-name="P13"><text:span text:style-name="T14">1</text:span><text:span text:style-name="T15"><text:s/>straipsnis</text:span>.<text:s/><text:span text:style-name="T16">Atleidimas nuo neatliktosios laisvės atėmimo bausmės dalies</text:span></text:p>
      <text:p text:style-name="P17"/>
      <text:p text:style-name="P18">1. Atleisti nuo neatliktosios laisvės atėmimo bausmės dalies nėščias moteris ir moteris, auginančias vaikus pataisos darbų įstaigos kūdikių namuose.</text:p>
      <text:p text:style-name="P19">2. Atleisti nuo neatliktos laisvės atėmimo bausmės dalies moteris, vyresnius kaip 65 metų vyrus, 1 ir 2 grupės invalidus, nepilnamečius:</text:p>
      <text:p text:style-name="P20">1) atlikusius tris ketvirtadalius bausmės, jei bausmė buvo paskirta už nesunkaus nusikaltimo padarymą (nusikaltimo, kuris jo padarymo metu nebuvo įtrauktas į Baudžiamojo kodekso 8<text:span text:style-name="T21">1</text:span><text:s/>straipsnį);</text:p>
      <text:p text:style-name="P22">2) atlikusius keturis penktadalius bausmės, jei bausmė buvo paskirta už sunkaus nusikaltimo padarymą (nusikaltimo, kuris jo padarymo metu buvo įtrauktas į Baudžiamojo kodekso 8<text:span text:style-name="T23">1</text:span><text:s/>straipsnį).</text:p>
      <text:p text:style-name="P24"/>
      <text:p text:style-name="P25"><text:span text:style-name="T26">2</text:span><text:span text:style-name="T27"><text:s/>straipsnis</text:span>.<text:s/><text:span text:style-name="T28">Paskirtosios laisvės atėmimo bausmės sumažinimas</text:span></text:p>
      <text:p text:style-name="P29">moterims, vyresniems kaip 65 metų vyrams, 1 ir 2 grupės</text:p>
      <text:p text:style-name="P30"><text:span text:style-name="T31">invalidams, nepilnamečiams</text:span></text:p>
      <text:p text:style-name="P32"/>
      <text:p text:style-name="P33">1. Sumažinti paskirtąją laisvės atėmimo bausmę moterims; vyresniems kaip 65 metų vyrams; 1 ir 2 <text:s/>grupės invalidams; nepilnamečiams:</text:p>
      <text:p text:style-name="P34">1) pusiau - nuteistiems laisvės atėmimo bausme už nesunkaus nusikaltimo padarymą (nusikaltimo, kuris jo padarymo metu nebuvo įtrauktas į Baudžiamojo kodekso 8<text:span text:style-name="T35">1</text:span><text:s/>straipsnį);</text:p>
      <text:p text:style-name="P36">2) vienu ketvirtadaliu - nuteistiems laisvės atėmimo bausme už<text:s/>sunkaus nusikaltimo padarymą (nusikaltimo, kuris jo padarymo metu buvo įtrauktas į Baudžiamojo kodekso 8<text:span text:style-name="T37">1</text:span><text:s/>straipsnį).</text:p>
      <text:p text:style-name="P38">2. Nepilnamečiais pagal šį įstatymą laikomi asmenys, gimę po 1980 m. kovo 31 d., o vyresniais kaip 65 metų vyrais - asmenys, kuriems<text:s/>šitiek metų sukako iki šio įstatymo įsigaliojimo dienos.</text:p>
      <text:p text:style-name="P39">3. Šio straipsnio nuostatos taikomos asmenų, kurie nėra atlikę šio įstatymo1 straipsnyje nurodytos laisvės atėmimo bausmės dalies, atžvilgiu.</text:p>
      <text:p text:style-name="P40"/>
      <text:p text:style-name="P41"><text:span text:style-name="T42">3</text:span><text:span text:style-name="T43"><text:s/>straipsnis. Paskirtosios laisvės atėmimo ba</text:span><text:span text:style-name="T44">usmės sumažinimas</text:span></text:p>
      <text:p text:style-name="P45">vyrams, nuteistiems už neatsargius nusikaltimus ar</text:p>
      <text:p text:style-name="P46"><text:span text:style-name="T47">nesunkius tyčinius nusikaltimus</text:span></text:p>
      <text:p text:style-name="P48"/>
      <text:p text:style-name="P49">1. Sumažinti pusiau paskirtąją laisvės atėmimo bausmę vyrams, nuteistiems laisvės atėmimu iki 5 metų imtinai už neatsargių nusikaltimų padarymą.</text:p>
      <text:p text:style-name="P50">2. Sumažinti vienu trečdaliu paskirtąją laisvės atėmimo bausmę vyrams, nuteistiems laisvės atėmimu iki 7 metų imtinai už neatsargių nusikaltimų padarymą.</text:p>
      <text:p text:style-name="P51">3. Sumažinti vienu ketvirtadaliu paskirtąją laisvės atėmimo bausmę vyrams, nuteistiems pirmą kartą<text:s/>laisvės atėmimo bausme iki 3 metų imtinai už tyčinių nesunkių nusikaltimų padarymą (nusikaltimų, kurie jų padarymo metu nebuvo įtraukti į Baudžiamojo kodekso 8<text:span text:style-name="T52">1</text:span><text:s/>straipsnį).</text:p>
      <text:p text:style-name="P53"/>
      <text:p text:style-name="P54"><text:span text:style-name="T55">4</text:span><text:span text:style-name="T56"><text:s/>straipsnis</text:span>.<text:s/><text:span text:style-name="T57">Nuteistieji, kuriems netaikoma amnestija</text:span></text:p>
      <text:p text:style-name="P58"/>
      <text:p text:style-name="P59">1. Amnestija pagal šio įstatymo 1 ir 2 straipsnį netaikoma:</text:p>
      <text:p text:style-name="P60">1) asmenims, kuriems paskirtas laisvės atėmimas iki gyvos galvos arba mirties bausmė pakeista laisvės atėmimu iki gyvos galvos;</text:p>
      <text:p text:style-name="P61">2) asmenims, nuteistiems už genocidą pagal įstatymą “Dėl atsakomybės už Lietuvos gyventojų genocidą”;</text:p>
      <text:p text:style-name="P62">3) nusikaltimų, padarytų grupės asmenų, grupės iš anksto susitarusių <text:s/>asmenų bei organizuotos grupės, organizatoriams;</text:p>
      <text:p text:style-name="P63">4) asmenims, pripažintiems itin pavojingais recidyvistais;</text:p>
      <text:p text:style-name="P64">5) asmenims, kuriems pagal Baudžiamojo kodekso 47<text:span text:style-name="T65">1</text:span><text:s/>straipsnį bausmės vykdymas yra atidėtas;</text:p>
      <text:p text:style-name="P66">6) asmenims, nuteistiems už itin pavojingus valstybinius nusikaltimus (Baudžiamojo kodekso 62-71 straipsniai), banditizmą (Baudžiamojo kodekso 75 straipsnis), masines riaušes (Baudžiamojo kodekso 78 straipsnis), nelegalų asmenų gabenimą į Lietuvos Respublikos teritoriją, joje arba iš jos ar jų slėpimą sunkinančiomis aplinkybėmis (Baudžiamojo kodekso 82<text:span text:style-name="T67">1</text:span><text:s/>straipsnio 2 dalis), tyčinį nužudymą sunkinančiomis aplinkybėmis (Baudžiamojo kodekso 105 straipsnis),<text:s/>išžaginimą itin sunkinančiomis aplinkybėmis (Baudžiamojo kodekso 118 straipsnio 4 dalis), įkaitų paėmimą (Baudžiamojo kodekso 131<text:span text:style-name="T68">1</text:span><text:s/>straipsnis), itin piktybinį chuliganizmą (Baudžiamojo kodekso 225 straipsnio 3 dalis), nusikalstamą susivienijimą (Baudžiamojo kodekso 227<text:span text:style-name="T69">1</text:span><text:s/>straipsnis), asmens terorizavimą (Baudžiamojo kodekso 227<text:span text:style-name="T70">2</text:span><text:s/>straipsnis), teroro aktą (Baudžiamojo kodekso 227<text:span text:style-name="T71">3</text:span><text:s/>straipsnis), plėšimą (Baudžiamojo kodekso 272 straipsnis), turto prievartavimą (Baudžiamojo kodekso 273 straipsnis), turto pasisavinimą arba iššvaistymą stambiu mastu (Baudžiamojo kodekso 275 straipsnio 3 dalis), kontrabandą stambiu mastu (Baudžiamojo kodekso 312 straipsnio 3 dalis), karo nusikaltimus (Baudžiamojo kodekso 333-344 straipsniai).</text:p>
      <text:p text:style-name="P72">2. Amnestija pagal šio įstatymo 3<text:s/>straipsnį netaikoma asmenims, išvardytiems šio straipsnio 1 dalies 1-5 punktuose, taip pat asmenims, nuteistiems už sunkių nusikaltimų padarymą (nusikaltimų, kurie jų padarymo metu buvo įtraukti į Baudžiamojo kodekso 8<text:span text:style-name="T73">1</text:span><text:s/>straipsnį).</text:p>
      <text:p text:style-name="P74"/>
      <text:p text:style-name="P75"><text:span text:style-name="T76">5</text:span><text:span text:style-name="T77"><text:s/>straipsnis</text:span>.<text:s/><text:span text:style-name="T78">Amn</text:span><text:span text:style-name="T79">estija ir žalos atlyginimas</text:span></text:p>
      <text:p text:style-name="P80"/>
      <text:p text:style-name="P81">1. Amnestija pagal šio įstatymo 1 straipsnio 2 dalį ir 2 straipsnį taikoma tik tiems nuteistiems asmenims, kurie yra atlyginę ne mažiau pusės nusikaltimu padarytos materialinės žalos (jei nusikaltimu buvo padaryta<text:s/>materialinė žala), kurią jie privalo atlyginti pagal teismo nuosprendį ar sprendimą.</text:p>
      <text:p text:style-name="P82">2. Amnestija pagal šio įstatymo 3 straipsnį taikoma tik tiems nuteistiems asmenims, kurie yra atlyginę visą nusikaltimu padarytą <text:s/>materialinę žalą (jei nusikaltimu buvo padaryta materialinė žala), kurią jie privalo atlyginti pagal teismo nuosprendį arba sprendimą.</text:p>
      <text:p text:style-name="P83">3. Asmenims, atlyginusiems šio straipsnio 1 arba 2 dalies nustatytą žalos dydį po amnestijos įvykdymo termino, amnestija taikoma šio įstatymo nustatyta tvarka per 7 dienas nuo materialinės žalos atlyginimo patvirtinimo momento.</text:p>
      <text:p text:style-name="P84"/>
      <text:p text:style-name="P85"><text:span text:style-name="T86">6</text:span><text:span text:style-name="T87"><text:s/>straipsnis</text:span>.<text:s/><text:span text:style-name="T88">Amnestija ir asmenys, pažeidžiantys laisvės atėmimo</text:span></text:p>
      <text:p text:style-name="P89"><text:span text:style-name="T90">bausmės atlikimo režimą</text:span></text:p>
      <text:p text:style-name="P91"/>
      <text:p text:style-name="P92">Šio įstatymo 1, <text:s/>2 ir 3 straipsniuose paminėtiems asmenims, pažeidinėjantiems laisvės atėmimo bausmės atlikimo režimą, amnestijos komisijos sprendimu, amnestija gali būti netaikoma.</text:p>
      <text:p text:style-name="P93"/>
      <text:p text:style-name="P94"><text:span text:style-name="T95">7</text:span><text:span text:style-name="T96"><text:s/>straipsnis</text:span>. <text:s/><text:span text:style-name="T97">Amnestijos taikymo tvarka tęstinių ir trunkamųjų</text:span></text:p>
      <text:p text:style-name="P98"><text:span text:style-name="T99">nusikaltimų atžvilgiu</text:span></text:p>
      <text:p text:style-name="P100"/>
      <text:p text:style-name="P101">1. Asmenims, kurių atžvilgiu dar nėra įsiteisėjęs apkaltinamasis nuosprendis, amnestija yra taikoma, jei nusikaltimas yra padarytas iki 1998 m. kovo 31 d. įskaitytinai. Asmenims, padariusiems trunkamuosius ar tęstinius nusikaltimus, amnestija taikoma tik tada, jei šie nusikaltimai buvo baigti iki 1998 m. kovo 31<text:s/>d. įskaitytinai.</text:p>
      <text:p text:style-name="P102">2. Šis įstatymas taikomas asmenims, laisvės atėmimo bausmę atliekantiems Lietuvos Respublikoje.</text:p>
      <text:p text:style-name="P103"/>
      <text:p text:style-name="P104"/>
      <text:p text:style-name="P105"/>
      <text:p text:style-name="P106"/>
      <text:p text:style-name="P107"><text:span text:style-name="T108">8</text:span><text:span text:style-name="T109"><text:s/>straipsnis</text:span>.<text:s/><text:span text:style-name="T110">Amnestijos taikymo tvarka asmenims, kurie gydosi nuo<text:s/></text:span><text:span text:style-name="T111"><text:tab/></text:span><text:span text:style-name="T112"><text:tab/></text:span><text:span text:style-name="T113"><text:tab/></text:span><text:span text:style-name="T114"><text:tab/><text:s text:c="10"/>venerinių ligų ar narkomanijos (toksikomanijos)</text:span></text:p>
      <text:p text:style-name="P115"/>
      <text:p text:style-name="P116">Asmenims, kurie laisvės atėmimo vietose gydosi nuo venerinių ligų arba narkomanijos (toksikomanijos), amnestija taikoma tik baigus gydymo kursą.</text:p>
      <text:p text:style-name="P117"/>
      <text:p text:style-name="P118"><text:span text:style-name="T119">9</text:span><text:s/><text:span text:style-name="T120">straipsnis</text:span>.<text:s/><text:span text:style-name="T121">Amnestijos komisijos</text:span></text:p>
      <text:p text:style-name="P122"/>
      <text:p text:style-name="P123">1. Pataisos reikalų departamento direktorius prie Vidaus<text:s/>reikalų ministerijos pataisos darbų įstaigos viršininko teikimu patvirtina amnestijos komisijos, kurią sudaro 5 nariai, personalinę sudėtį.</text:p>
      <text:p text:style-name="P124">2. Amnestijos komisija, kurioje turi būti pataisos darbų įstaigos viršininkas, jo pavaduotojai auklėjamajam darbui (auklėjamojo darbo skyriaus viršininkas, vyr.instruktorius) ir režimui, įskaitos skyriaus viršininkas (vyr.inspektorius) bei Kalinių globos draugijos atstovas, sudaroma kiekvienoje pataisos darbų įstaigoje. Komisijų darbą organizuoja įstaigų viršininkai, kurie yra šių komisijų pirmininkai. Komisijos posėdžiai teisėti, kai juose dalyvauja ne mažiau kaip keturi nariai ir teritorinės prokuratūros prokuroras. Komisija, atsižvelgusi į nuteistojo elgesį bausmės atlikimo metu, požiūrį į darbą ir reakciją į auklėjamąsias priemones, sprendimą dėl amnestijos taikymo priima atviru balsavimu balsų dauguma. Balsams pasidalijus po lygiai, lemia komisijos pirmininko balsas. Prieš priimdama sprendimą, komisija išklauso patį nuteistąjį. Komisijos posėdžiai protokoluojami.</text:p>
      <text:p text:style-name="P125"/>
      <text:p text:style-name="P126"><text:span text:style-name="T127">10</text:span><text:span text:style-name="T128"><text:s/>straipsnis</text:span>. <text:s/><text:span text:style-name="T129">Amnestija ir teistumas</text:span></text:p>
      <text:p text:style-name="P130"/>
      <text:p text:style-name="P131">Amnestijos pritaikymas nepanaikina teistumo.</text:p>
      <text:p text:style-name="P132"/>
      <text:p text:style-name="P133"><text:span text:style-name="T134">11</text:span><text:span text:style-name="T135"><text:s/>straipsnis</text:span>.<text:s/><text:span text:style-name="T136">Amnestiją taikančios ir vykdančios institucijos</text:span></text:p>
      <text:p text:style-name="P137"/>
      <text:p text:style-name="P138">Šį įstatymą taiko ir vykdo:</text:p>
      <text:p text:style-name="P139">1) teismai - šio įstatymo 7 straipsnyje numatytais<text:s/>atvejais,</text:p>
      <text:p text:style-name="P140">2) amnestijos komisijos - šio įstatymo 1, 2 ir 3 straipsniuose numatytais atvejais.</text:p>
      <text:p text:style-name="P141"/>
      <text:p text:style-name="P142"><text:span text:style-name="T143">12</text:span><text:span text:style-name="T144"><text:s/>straipsnis</text:span>.<text:s/><text:span text:style-name="T145">Amnestijos komisijų sprendimų apskundimas</text:span></text:p>
      <text:p text:style-name="P146"/>
      <text:p text:style-name="P147">1. Amnestijos komisijų sprendimai dėl amnestijos taikymo ar netaikymo gali būti apskųsti bausmės atlikimo vietos apylinkės teismui per 10 dienų nuo sprendimo priėmimo.</text:p>
      <text:p text:style-name="P148">2. Teisę paduoti skundus turi nuteistasis ir prokuroras. Nuteistasis gali paduoti skundą dėl amnestijos netaikymo ar neteisingo taikymo, o prokuroras - dėl amnestijos taikymo, asmeniui, kuriam amnestija negalėjo būti taikoma, ar dėl neteisingo taikymo. Prokuroro skundas sustabdo amnestijos komisijos sprendimo vykdymą.</text:p>
      <text:p text:style-name="P149">3. Apylinkės teismas, nagrinėdamas tokį skundą, privalo surengti posėdį, į kurį yra kviečiami nuteistasis ir prokuroras. Apylinkės teismas skundą išsprendžia priimdamas nutartį, kurią nuteistasis bei prokuroras gali apskųsti apygardos teismui.</text:p>
      <text:p text:style-name="P150">4. Apygardos teismas skundą gali išnagrinėti nekviesdamas nuteistojo bei prokuroro. Apygardos teismo priimtas sprendimas yra galutinis ir neskundžiamas.</text:p>
      <text:p text:style-name="P151"/>
      <text:p text:style-name="P152"><text:span text:style-name="T153">13</text:span><text:span text:style-name="T154"><text:s/>straipsnis</text:span>.<text:s/><text:span text:style-name="T155">Šis ir kiti amnestijos aktai</text:span></text:p>
      <text:p text:style-name="P156"/>
      <text:p text:style-name="P157">Tuo atveju, kai asmeniui gali būti taikomas šis ir anksčiau priimtas įstatymas dėl amnestijos, yra taikomas tas įstatymas, kuris <text:s/>asmeniui yra palankiausias.</text:p>
      <text:p text:style-name="P158"/>
      <text:p text:style-name="P159"><text:span text:style-name="T160">14</text:span><text:span text:style-name="T161"><text:s/>straipsnis</text:span>.<text:s/><text:span text:style-name="T162">Amnestijos įvykdymo terminas</text:span></text:p>
      <text:p text:style-name="P163"/>
      <text:p text:style-name="P164">1. Amnestija turi būti įvykdyta per tris mėnesius nuo šio įstatymo įsigaliojimo dienos.</text:p>
      <text:p text:style-name="P165">2. Šio straipsnio 1 dalyje nustatytas amnestijos įvykdymo terminas netaikomas, kai amnestiją taiko ir vykdo<text:s/>teismai, taip pat šio įstatymo 5 straipsnio 3 dalyje ir 8 straipsnyje numatytais atvejais.</text:p>
      <text:p text:style-name="P166"/>
      <text:p text:style-name="P167"><text:span text:style-name="T168">15</text:span><text:span text:style-name="T169"><text:s/>straipsnis</text:span>. <text:s/><text:span text:style-name="T170">Įstatymo įsigaliojimas</text:span></text:p>
      <text:p text:style-name="P171"/>
      <text:p text:style-name="P172">Įstatymas įsigalioja nuo 1998 m. <text:s text:c="17"/>d.</text:p>
      <text:p text:style-name="P173"/>
      <text:p text:style-name="P174"/>
      <text:p text:style-name="P175">Skelbiu šį Lietuvos Respublikos Seimo priimtą įstatymą.</text:p>
      <text:p text:style-name="P176"/>
      <text:p text:style-name="P177"/>
      <text:p text:style-name="P178"/>
      <text:p text:style-name="P179"/>
      <text:p text:style-name="P180"/>
      <text:p text:style-name="P181"/>
      <text:p text:style-name="P182"><text:span text:style-name="T183">RESPUBLIKOS PREZIDENTAS <text:s text:c="40"/>VALDAS ADA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onatas Tumelis</meta:initial-creator>
    <dc:creator>adlibuser</dc:creator>
    <meta:creation-date>2017-04-24T06:17:00Z</meta:creation-date>
    <dc:date>2017-04-24T06:17:00Z</dc:date>
    <meta:template xlink:href="Normal.dotm" xlink:type="simple"/>
    <meta:editing-cycles>2</meta:editing-cycles>
    <meta:editing-duration>PT0S</meta:editing-duration>
    <meta:document-statistic meta:page-count="5" meta:paragraph-count="101" meta:word-count="1403" meta:character-count="9946" meta:row-count="278" meta:non-whitespace-character-count="8644"/>
  </office:meta>
</office:document-meta>
</file>