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 fo:text-indent="0.043in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043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GYVENTOJŲ INDĖLIŲ DRAUDIMO</text:p>
      <text:p text:style-name="P5">ĮSTATYMO 17 STRAIPSNIO PAKEITIMO</text:p>
      <text:p text:style-name="P6">Į S T A T Y M A S</text:p>
      <text:p text:style-name="P7"/>
      <text:p text:style-name="P8">1998m.<text:s/><text:span text:style-name="T9"><text:s text:c="26"/></text:span><text:s text:c="3"/><text:span text:style-name="T10"><text:s text:c="7"/></text:span>d. <text:s text:c="2"/>Nr.<text:span text:style-name="T11"><text:s text:c="7"/></text:span></text:p>
      <text:p text:style-name="P12">Vilnius <text:s text:c="3"/></text:p>
      <text:p text:style-name="P13"/>
      <text:p text:style-name="P14"/>
      <text:p text:style-name="P15">(Žin., 1996, Nr. 1 - 1)</text:p>
      <text:p text:style-name="Normal"/>
      <text:p text:style-name="P16"/>
      <text:p text:style-name="P17"/>
      <text:p text:style-name="P18"/>
      <text:p text:style-name="P19"><text:span text:style-name="T20">1</text:span><text:span text:style-name="T21"><text:s/>straipsnis.</text:span><text:s/><text:span text:style-name="T22">17 straipsnio 4 dalies<text:s/></text:span><text:span text:style-name="T23">pakeitimas</text:span></text:p>
      <text:p text:style-name="P24">17 straipsnio 4 dalyje vietoje žodžių ir skaičių „per 1997 ir 1998 metus’’ įrašyti žodžius ir skaičius „iki 2002 metų’’, vietoje skaičiaus „50’’ įrašyti skaičių „60’’ ir šią dalį išdėstyti taip:</text:p>
      <text:p text:style-name="P25">„Fondo įstatinis kapitalas iki 2002 metų<text:span text:style-name="T26"><text:s/></text:span>turi būti padidintas iki 60<text:span text:style-name="T27"><text:s/></text:span>mln. litų.’’</text:p>
      <text:p text:style-name="P28"/>
      <text:p text:style-name="Normal"/>
      <text:p text:style-name="Normal"/>
      <text:p text:style-name="Normal"/>
      <text:p text:style-name="Normal"/>
      <text:p text:style-name="P29">Skelbiu šį Lietuvos Respublikos Seimo priimtą įstatymą.</text:p>
      <text:p text:style-name="P30"/>
      <text:p text:style-name="P31"/>
      <text:p text:style-name="P32">RESPUBLIKOS PREZIDENTAS <text:s text:c="19"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4-24T06:16:00Z</meta:creation-date>
    <dc:date>2017-04-24T06:16:00Z</dc:date>
    <meta:print-date>1998-12-08T13:5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658" meta:row-count="23" meta:non-whitespace-character-count="579"/>
  </office:meta>
</office:document-meta>
</file>