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indent="5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text-position="30% 100%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text-position="30% 10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30% 100%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30% 100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30% 100%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text-position="30% 100%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text-position="30% 100%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text-position="30% 100%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text-position="30% 100%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style:text-position="30% 100%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break-before="page" fo:text-align="justify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text-position="30% 100%"/>
    </style:style>
    <style:style style:name="T92" style:parent-style-name="DefaultParagraphFont" style:family="text">
      <style:text-properties style:text-position="30% 100%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text-position="30% 100%"/>
    </style:style>
    <style:style style:name="T96" style:parent-style-name="DefaultParagraphFont" style:family="text">
      <style:text-properties style:text-position="30% 100%"/>
    </style:style>
    <style:style style:name="T97" style:parent-style-name="DefaultParagraphFont" style:family="text">
      <style:text-properties style:text-position="30% 100%"/>
    </style:style>
    <style:style style:name="T98" style:parent-style-name="DefaultParagraphFont" style:family="text">
      <style:text-properties style:text-position="30% 100%"/>
    </style:style>
    <style:style style:name="T99" style:parent-style-name="DefaultParagraphFont" style:family="text">
      <style:text-properties style:text-position="30% 100%"/>
    </style:style>
    <style:style style:name="T100" style:parent-style-name="DefaultParagraphFont" style:family="text">
      <style:text-properties style:text-position="30% 100%"/>
    </style:style>
    <style:style style:name="T101" style:parent-style-name="DefaultParagraphFont" style:family="text">
      <style:text-properties style:text-position="30% 100%"/>
    </style:style>
    <style:style style:name="T102" style:parent-style-name="DefaultParagraphFont" style:family="text">
      <style:text-properties style:text-position="30% 100%"/>
    </style:style>
    <style:style style:name="T103" style:parent-style-name="DefaultParagraphFont" style:family="text">
      <style:text-properties style:text-position="30% 100%"/>
    </style:style>
    <style:style style:name="T104" style:parent-style-name="DefaultParagraphFont" style:family="text">
      <style:text-properties style:text-position="30% 100%"/>
    </style:style>
    <style:style style:name="T105" style:parent-style-name="DefaultParagraphFont" style:family="text">
      <style:text-properties style:text-position="30% 100%"/>
    </style:style>
    <style:style style:name="T106" style:parent-style-name="DefaultParagraphFont" style:family="text">
      <style:text-properties style:text-position="30% 100%"/>
    </style:style>
    <style:style style:name="T107" style:parent-style-name="DefaultParagraphFont" style:family="text">
      <style:text-properties style:text-position="30% 100%"/>
    </style:style>
    <style:style style:name="T108" style:parent-style-name="DefaultParagraphFont" style:family="text">
      <style:text-properties style:text-position="30% 100%"/>
    </style:style>
    <style:style style:name="T109" style:parent-style-name="DefaultParagraphFont" style:family="text">
      <style:text-properties style:text-position="30% 100%"/>
    </style:style>
    <style:style style:name="T110" style:parent-style-name="DefaultParagraphFont" style:family="text">
      <style:text-properties style:text-position="30% 100%"/>
    </style:style>
    <style:style style:name="T111" style:parent-style-name="DefaultParagraphFont" style:family="text">
      <style:text-properties style:text-position="30% 100%"/>
    </style:style>
    <style:style style:name="T112" style:parent-style-name="DefaultParagraphFont" style:family="text">
      <style:text-properties style:text-position="30% 100%"/>
    </style:style>
    <style:style style:name="T113" style:parent-style-name="DefaultParagraphFont" style:family="text">
      <style:text-properties style:text-position="30% 100%"/>
    </style:style>
    <style:style style:name="T114" style:parent-style-name="DefaultParagraphFont" style:family="text">
      <style:text-properties style:text-position="30% 100%"/>
    </style:style>
    <style:style style:name="T115" style:parent-style-name="DefaultParagraphFont" style:family="text">
      <style:text-properties style:text-position="30% 100%"/>
    </style:style>
    <style:style style:name="T116" style:parent-style-name="DefaultParagraphFont" style:family="text">
      <style:text-properties style:text-position="30% 100%"/>
    </style:style>
    <style:style style:name="T117" style:parent-style-name="DefaultParagraphFont" style:family="text">
      <style:text-properties style:text-position="30% 100%"/>
    </style:style>
    <style:style style:name="T118" style:parent-style-name="DefaultParagraphFont" style:family="text">
      <style:text-properties style:text-position="30% 100%"/>
    </style:style>
    <style:style style:name="T119" style:parent-style-name="DefaultParagraphFont" style:family="text">
      <style:text-properties style:text-position="30% 100%"/>
    </style:style>
    <style:style style:name="T120" style:parent-style-name="DefaultParagraphFont" style:family="text">
      <style:text-properties style:text-position="30% 100%"/>
    </style:style>
    <style:style style:name="T121" style:parent-style-name="DefaultParagraphFont" style:family="text">
      <style:text-properties style:text-position="30% 100%"/>
    </style:style>
    <style:style style:name="T122" style:parent-style-name="DefaultParagraphFont" style:family="text">
      <style:text-properties style:text-position="30% 100%"/>
    </style:style>
    <style:style style:name="T123" style:parent-style-name="DefaultParagraphFont" style:family="text">
      <style:text-properties style:text-position="30% 100%"/>
    </style:style>
    <style:style style:name="T124" style:parent-style-name="DefaultParagraphFont" style:family="text">
      <style:text-properties style:text-position="30% 100%"/>
    </style:style>
    <style:style style:name="T125" style:parent-style-name="DefaultParagraphFont" style:family="text">
      <style:text-properties style:text-position="30% 100%"/>
    </style:style>
    <style:style style:name="T126" style:parent-style-name="DefaultParagraphFont" style:family="text">
      <style:text-properties style:text-position="30% 100%"/>
    </style:style>
    <style:style style:name="T127" style:parent-style-name="DefaultParagraphFont" style:family="text">
      <style:text-properties style:text-position="30% 100%"/>
    </style:style>
    <style:style style:name="T128" style:parent-style-name="DefaultParagraphFont" style:family="text">
      <style:text-properties style:text-position="30% 100%"/>
    </style:style>
    <style:style style:name="T129" style:parent-style-name="DefaultParagraphFont" style:family="text">
      <style:text-properties style:text-position="30% 100%"/>
    </style:style>
    <style:style style:name="T130" style:parent-style-name="DefaultParagraphFont" style:family="text">
      <style:text-properties style:text-position="30% 100%"/>
    </style:style>
    <style:style style:name="T131" style:parent-style-name="DefaultParagraphFont" style:family="text">
      <style:text-properties style:text-position="30% 100%"/>
    </style:style>
    <style:style style:name="T132" style:parent-style-name="DefaultParagraphFont" style:family="text">
      <style:text-properties style:text-position="30% 100%"/>
    </style:style>
    <style:style style:name="T133" style:parent-style-name="DefaultParagraphFont" style:family="text">
      <style:text-properties style:text-position="30% 100%"/>
    </style:style>
    <style:style style:name="T134" style:parent-style-name="DefaultParagraphFont" style:family="text">
      <style:text-properties style:text-position="30% 100%"/>
    </style:style>
    <style:style style:name="T135" style:parent-style-name="DefaultParagraphFont" style:family="text">
      <style:text-properties style:text-position="30% 100%"/>
    </style:style>
    <style:style style:name="T136" style:parent-style-name="DefaultParagraphFont" style:family="text">
      <style:text-properties style:text-position="30% 100%"/>
    </style:style>
    <style:style style:name="T137" style:parent-style-name="DefaultParagraphFont" style:family="text">
      <style:text-properties style:text-position="30% 100%"/>
    </style:style>
    <style:style style:name="T138" style:parent-style-name="DefaultParagraphFont" style:family="text">
      <style:text-properties style:text-position="30% 100%"/>
    </style:style>
    <style:style style:name="T139" style:parent-style-name="DefaultParagraphFont" style:family="text">
      <style:text-properties style:text-position="30% 100%"/>
    </style:style>
    <style:style style:name="T140" style:parent-style-name="DefaultParagraphFont" style:family="text">
      <style:text-properties style:text-position="30% 100%"/>
    </style:style>
    <style:style style:name="T141" style:parent-style-name="DefaultParagraphFont" style:family="text">
      <style:text-properties style:text-position="30% 100%"/>
    </style:style>
    <style:style style:name="T142" style:parent-style-name="DefaultParagraphFont" style:family="text">
      <style:text-properties style:text-position="30% 100%"/>
    </style:style>
    <style:style style:name="T143" style:parent-style-name="DefaultParagraphFont" style:family="text">
      <style:text-properties style:text-position="30% 100%"/>
    </style:style>
    <style:style style:name="T144" style:parent-style-name="DefaultParagraphFont" style:family="text">
      <style:text-properties style:text-position="30% 100%"/>
    </style:style>
    <style:style style:name="T145" style:parent-style-name="DefaultParagraphFont" style:family="text">
      <style:text-properties style:text-position="30% 100%"/>
    </style:style>
    <style:style style:name="T146" style:parent-style-name="DefaultParagraphFont" style:family="text">
      <style:text-properties style:text-position="30% 100%"/>
    </style:style>
    <style:style style:name="T147" style:parent-style-name="DefaultParagraphFont" style:family="text">
      <style:text-properties style:text-position="30% 100%"/>
    </style:style>
    <style:style style:name="T148" style:parent-style-name="DefaultParagraphFont" style:family="text">
      <style:text-properties style:text-position="30% 100%"/>
    </style:style>
    <style:style style:name="T149" style:parent-style-name="DefaultParagraphFont" style:family="text">
      <style:text-properties style:text-position="30% 100%"/>
    </style:style>
    <style:style style:name="T150" style:parent-style-name="DefaultParagraphFont" style:family="text">
      <style:text-properties style:text-position="30% 100%"/>
    </style:style>
    <style:style style:name="T151" style:parent-style-name="DefaultParagraphFont" style:family="text">
      <style:text-properties style:text-position="30% 100%"/>
    </style:style>
    <style:style style:name="T152" style:parent-style-name="DefaultParagraphFont" style:family="text">
      <style:text-properties style:text-position="30% 100%"/>
    </style:style>
    <style:style style:name="T153" style:parent-style-name="DefaultParagraphFont" style:family="text">
      <style:text-properties style:text-position="30% 100%"/>
    </style:style>
    <style:style style:name="T154" style:parent-style-name="DefaultParagraphFont" style:family="text">
      <style:text-properties style:text-position="30% 100%"/>
    </style:style>
    <style:style style:name="T155" style:parent-style-name="DefaultParagraphFont" style:family="text">
      <style:text-properties style:text-position="30% 100%"/>
    </style:style>
    <style:style style:name="T156" style:parent-style-name="DefaultParagraphFont" style:family="text">
      <style:text-properties style:text-position="30% 100%"/>
    </style:style>
    <style:style style:name="T157" style:parent-style-name="DefaultParagraphFont" style:family="text">
      <style:text-properties style:text-position="30% 100%"/>
    </style:style>
    <style:style style:name="T158" style:parent-style-name="DefaultParagraphFont" style:family="text">
      <style:text-properties style:text-position="30% 100%"/>
    </style:style>
    <style:style style:name="T159" style:parent-style-name="DefaultParagraphFont" style:family="text">
      <style:text-properties style:text-position="30% 100%"/>
    </style:style>
    <style:style style:name="T160" style:parent-style-name="DefaultParagraphFont" style:family="text">
      <style:text-properties style:text-position="30% 100%"/>
    </style:style>
    <style:style style:name="T161" style:parent-style-name="DefaultParagraphFont" style:family="text">
      <style:text-properties style:text-position="30% 100%"/>
    </style:style>
    <style:style style:name="T162" style:parent-style-name="DefaultParagraphFont" style:family="text">
      <style:text-properties style:text-position="30% 100%"/>
    </style:style>
    <style:style style:name="T163" style:parent-style-name="DefaultParagraphFont" style:family="text">
      <style:text-properties style:text-position="30% 100%"/>
    </style:style>
    <style:style style:name="T164" style:parent-style-name="DefaultParagraphFont" style:family="text">
      <style:text-properties style:text-position="30% 100%"/>
    </style:style>
    <style:style style:name="T165" style:parent-style-name="DefaultParagraphFont" style:family="text">
      <style:text-properties style:text-position="30% 100%"/>
    </style:style>
    <style:style style:name="T166" style:parent-style-name="DefaultParagraphFont" style:family="text">
      <style:text-properties style:text-position="30% 100%"/>
    </style:style>
    <style:style style:name="T167" style:parent-style-name="DefaultParagraphFont" style:family="text">
      <style:text-properties style:text-position="30% 100%"/>
    </style:style>
    <style:style style:name="T168" style:parent-style-name="DefaultParagraphFont" style:family="text">
      <style:text-properties style:text-position="30% 100%"/>
    </style:style>
    <style:style style:name="T169" style:parent-style-name="DefaultParagraphFont" style:family="text">
      <style:text-properties style:text-position="30% 100%"/>
    </style:style>
    <style:style style:name="T170" style:parent-style-name="DefaultParagraphFont" style:family="text">
      <style:text-properties style:text-position="30% 100%"/>
    </style:style>
    <style:style style:name="T171" style:parent-style-name="DefaultParagraphFont" style:family="text">
      <style:text-properties style:text-position="30% 100%"/>
    </style:style>
    <style:style style:name="T172" style:parent-style-name="DefaultParagraphFont" style:family="text">
      <style:text-properties style:text-position="30% 100%"/>
    </style:style>
    <style:style style:name="T173" style:parent-style-name="DefaultParagraphFont" style:family="text">
      <style:text-properties style:text-position="30% 100%"/>
    </style:style>
    <style:style style:name="T174" style:parent-style-name="DefaultParagraphFont" style:family="text">
      <style:text-properties style:text-position="30% 100%"/>
    </style:style>
    <style:style style:name="T175" style:parent-style-name="DefaultParagraphFont" style:family="text">
      <style:text-properties style:text-position="30% 100%"/>
    </style:style>
    <style:style style:name="T176" style:parent-style-name="DefaultParagraphFont" style:family="text">
      <style:text-properties style:text-position="30% 100%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style:text-position="30% 100%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text-position="30% 100%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 style:text-position="30% 100%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text-position="30% 100%"/>
    </style:style>
    <style:style style:name="T194" style:parent-style-name="DefaultParagraphFont" style:family="text">
      <style:text-properties style:text-position="30% 100%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 style:text-position="30% 100%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text-position="30% 100%"/>
    </style:style>
    <style:style style:name="T205" style:parent-style-name="DefaultParagraphFont" style:family="text">
      <style:text-properties style:text-position="30% 100%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text-position="30% 100%"/>
    </style:style>
    <style:style style:name="T211" style:parent-style-name="DefaultParagraphFont" style:family="text">
      <style:text-properties style:text-position="30% 100%"/>
    </style:style>
    <style:style style:name="T212" style:parent-style-name="DefaultParagraphFont" style:family="text">
      <style:text-properties style:text-position="30% 100%"/>
    </style:style>
    <style:style style:name="T213" style:parent-style-name="DefaultParagraphFont" style:family="text">
      <style:text-properties style:text-position="30% 100%"/>
    </style:style>
    <style:style style:name="T214" style:parent-style-name="DefaultParagraphFont" style:family="text">
      <style:text-properties style:text-position="30% 100%"/>
    </style:style>
    <style:style style:name="T215" style:parent-style-name="DefaultParagraphFont" style:family="text">
      <style:text-properties style:text-position="30% 100%"/>
    </style:style>
    <style:style style:name="T216" style:parent-style-name="DefaultParagraphFont" style:family="text">
      <style:text-properties style:text-position="30% 100%"/>
    </style:style>
    <style:style style:name="T217" style:parent-style-name="DefaultParagraphFont" style:family="text">
      <style:text-properties style:text-position="30% 100%"/>
    </style:style>
    <style:style style:name="T218" style:parent-style-name="DefaultParagraphFont" style:family="text">
      <style:text-properties style:text-position="30% 100%"/>
    </style:style>
    <style:style style:name="T219" style:parent-style-name="DefaultParagraphFont" style:family="text">
      <style:text-properties style:text-position="30% 100%"/>
    </style:style>
    <style:style style:name="T220" style:parent-style-name="DefaultParagraphFont" style:family="text">
      <style:text-properties style:text-position="30% 100%"/>
    </style:style>
    <style:style style:name="T221" style:parent-style-name="DefaultParagraphFont" style:family="text">
      <style:text-properties style:text-position="30% 100%"/>
    </style:style>
    <style:style style:name="T222" style:parent-style-name="DefaultParagraphFont" style:family="text">
      <style:text-properties style:text-position="30% 100%"/>
    </style:style>
    <style:style style:name="T223" style:parent-style-name="DefaultParagraphFont" style:family="text">
      <style:text-properties style:text-position="30% 100%"/>
    </style:style>
    <style:style style:name="T224" style:parent-style-name="DefaultParagraphFont" style:family="text">
      <style:text-properties style:text-position="30% 100%"/>
    </style:style>
    <style:style style:name="T225" style:parent-style-name="DefaultParagraphFont" style:family="text">
      <style:text-properties style:text-position="30% 100%"/>
    </style:style>
    <style:style style:name="T226" style:parent-style-name="DefaultParagraphFont" style:family="text">
      <style:text-properties style:text-position="30% 100%"/>
    </style:style>
    <style:style style:name="T227" style:parent-style-name="DefaultParagraphFont" style:family="text">
      <style:text-properties style:text-position="30% 100%"/>
    </style:style>
    <style:style style:name="T228" style:parent-style-name="DefaultParagraphFont" style:family="text">
      <style:text-properties style:text-position="30% 100%"/>
    </style:style>
    <style:style style:name="T229" style:parent-style-name="DefaultParagraphFont" style:family="text">
      <style:text-properties style:text-position="30% 100%"/>
    </style:style>
    <style:style style:name="T230" style:parent-style-name="DefaultParagraphFont" style:family="text">
      <style:text-properties style:text-position="30% 100%"/>
    </style:style>
    <style:style style:name="T231" style:parent-style-name="DefaultParagraphFont" style:family="text">
      <style:text-properties style:text-position="30% 100%"/>
    </style:style>
    <style:style style:name="T232" style:parent-style-name="DefaultParagraphFont" style:family="text">
      <style:text-properties style:text-position="30% 100%"/>
    </style:style>
    <style:style style:name="T233" style:parent-style-name="DefaultParagraphFont" style:family="text">
      <style:text-properties style:text-position="30% 100%"/>
    </style:style>
    <style:style style:name="T234" style:parent-style-name="DefaultParagraphFont" style:family="text">
      <style:text-properties style:text-position="30% 100%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text-position="30% 100%"/>
    </style:style>
    <style:style style:name="T237" style:parent-style-name="DefaultParagraphFont" style:family="text">
      <style:text-properties style:text-position="30% 100%"/>
    </style:style>
    <style:style style:name="T238" style:parent-style-name="DefaultParagraphFont" style:family="text">
      <style:text-properties style:text-position="30% 100%"/>
    </style:style>
    <style:style style:name="T239" style:parent-style-name="DefaultParagraphFont" style:family="text">
      <style:text-properties style:text-position="30% 100%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text-position="30% 100%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text-position="30% 100%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text-position="30% 100%"/>
    </style:style>
    <style:style style:name="T247" style:parent-style-name="DefaultParagraphFont" style:family="text">
      <style:text-properties style:text-position="30% 100%"/>
    </style:style>
    <style:style style:name="T248" style:parent-style-name="DefaultParagraphFont" style:family="text">
      <style:text-properties style:text-position="30% 100%"/>
    </style:style>
    <style:style style:name="T249" style:parent-style-name="DefaultParagraphFont" style:family="text">
      <style:text-properties style:text-position="30% 100%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text-position="30% 100%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text-position="30% 100%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text-position="30% 100%"/>
    </style:style>
    <style:style style:name="T256" style:parent-style-name="DefaultParagraphFont" style:family="text">
      <style:text-properties style:text-position="30% 100%"/>
    </style:style>
    <style:style style:name="T257" style:parent-style-name="DefaultParagraphFont" style:family="text">
      <style:text-properties style:text-position="30% 100%"/>
    </style:style>
    <style:style style:name="T258" style:parent-style-name="DefaultParagraphFont" style:family="text">
      <style:text-properties style:text-position="30% 100%"/>
    </style:style>
    <style:style style:name="T259" style:parent-style-name="DefaultParagraphFont" style:family="text">
      <style:text-properties style:text-position="30% 100%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text-position="30% 100%"/>
    </style:style>
    <style:style style:name="T262" style:parent-style-name="DefaultParagraphFont" style:family="text">
      <style:text-properties style:text-position="30% 100%"/>
    </style:style>
    <style:style style:name="T263" style:parent-style-name="DefaultParagraphFont" style:family="text">
      <style:text-properties style:text-position="30% 100%"/>
    </style:style>
    <style:style style:name="P264" style:parent-style-name="Normal" style:family="paragraph">
      <style:paragraph-properties fo:text-align="justify" fo:text-indent="0.5in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text-position="30% 100%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text-position="30% 100%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text-position="30% 100%"/>
    </style:style>
    <style:style style:name="T271" style:parent-style-name="DefaultParagraphFont" style:family="text">
      <style:text-properties style:text-position="30% 100%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text-position="30% 100%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text-position="30% 100%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text-position="30% 100%"/>
    </style:style>
    <style:style style:name="T278" style:parent-style-name="DefaultParagraphFont" style:family="text">
      <style:text-properties style:text-position="30% 100%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text-position="30% 100%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text-position="30% 100%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text-position="30% 100%"/>
    </style:style>
    <style:style style:name="T285" style:parent-style-name="DefaultParagraphFont" style:family="text">
      <style:text-properties style:text-position="30% 100%"/>
    </style:style>
    <style:style style:name="T286" style:parent-style-name="DefaultParagraphFont" style:family="text">
      <style:text-properties style:text-position="30% 100%"/>
    </style:style>
    <style:style style:name="T287" style:parent-style-name="DefaultParagraphFont" style:family="text">
      <style:text-properties style:text-position="30% 100%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text-position="30% 100%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text-position="30% 100%"/>
    </style:style>
    <style:style style:name="T292" style:parent-style-name="DefaultParagraphFont" style:family="text">
      <style:text-properties style:text-position="30% 100%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text-position="30% 100%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text-position="30% 100%"/>
    </style:style>
    <style:style style:name="T297" style:parent-style-name="DefaultParagraphFont" style:family="text">
      <style:text-properties style:text-position="30% 100%"/>
    </style:style>
    <style:style style:name="T298" style:parent-style-name="DefaultParagraphFont" style:family="text">
      <style:text-properties style:text-position="30% 100%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text-position="30% 100%"/>
    </style:style>
    <style:style style:name="T301" style:parent-style-name="DefaultParagraphFont" style:family="text">
      <style:text-properties style:text-position="30% 100%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text-position="30% 100%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text-position="30% 100%"/>
    </style:style>
    <style:style style:name="T307" style:parent-style-name="DefaultParagraphFont" style:family="text">
      <style:text-properties style:text-position="30% 100%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text-position="30% 100%"/>
    </style:style>
    <style:style style:name="T310" style:parent-style-name="DefaultParagraphFont" style:family="text">
      <style:text-properties style:text-position="30% 100%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text-position="30% 100%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text-position="30% 100%"/>
    </style:style>
    <style:style style:name="T315" style:parent-style-name="DefaultParagraphFont" style:family="text">
      <style:text-properties style:text-position="30% 100%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text-position="30% 100%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text-position="30% 100%"/>
    </style:style>
    <style:style style:name="T320" style:parent-style-name="DefaultParagraphFont" style:family="text">
      <style:text-properties style:text-position="30% 100%"/>
    </style:style>
    <style:style style:name="T321" style:parent-style-name="DefaultParagraphFont" style:family="text">
      <style:text-properties style:text-position="30% 100%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text-position="30% 100%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text-position="30% 100%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text-position="30% 100%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text-position="30% 100%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text-position="30% 100%"/>
    </style:style>
    <style:style style:name="T332" style:parent-style-name="DefaultParagraphFont" style:family="text">
      <style:text-properties style:text-position="30% 100%"/>
    </style:style>
    <style:style style:name="T333" style:parent-style-name="DefaultParagraphFont" style:family="text">
      <style:text-properties style:text-position="30% 100%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text-position="30% 100%"/>
    </style:style>
    <style:style style:name="T336" style:parent-style-name="DefaultParagraphFont" style:family="text">
      <style:text-properties style:text-position="30% 100%"/>
    </style:style>
    <style:style style:name="T337" style:parent-style-name="DefaultParagraphFont" style:family="text">
      <style:text-properties style:text-position="30% 100%"/>
    </style:style>
    <style:style style:name="T338" style:parent-style-name="DefaultParagraphFont" style:family="text">
      <style:text-properties style:text-position="30% 100%"/>
    </style:style>
    <style:style style:name="T339" style:parent-style-name="DefaultParagraphFont" style:family="text">
      <style:text-properties style:text-position="30% 100%"/>
    </style:style>
    <style:style style:name="T340" style:parent-style-name="DefaultParagraphFont" style:family="text">
      <style:text-properties style:text-position="30% 100%"/>
    </style:style>
    <style:style style:name="T341" style:parent-style-name="DefaultParagraphFont" style:family="text">
      <style:text-properties style:text-position="30% 100%"/>
    </style:style>
    <style:style style:name="T342" style:parent-style-name="DefaultParagraphFont" style:family="text">
      <style:text-properties style:text-position="30% 100%"/>
    </style:style>
    <style:style style:name="T343" style:parent-style-name="DefaultParagraphFont" style:family="text">
      <style:text-properties style:text-position="30% 100%"/>
    </style:style>
    <style:style style:name="T344" style:parent-style-name="DefaultParagraphFont" style:family="text">
      <style:text-properties style:text-position="30% 100%"/>
    </style:style>
    <style:style style:name="T345" style:parent-style-name="DefaultParagraphFont" style:family="text">
      <style:text-properties style:text-position="30% 100%"/>
    </style:style>
    <style:style style:name="T346" style:parent-style-name="DefaultParagraphFont" style:family="text">
      <style:text-properties style:text-position="30% 100%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text-position="30% 100%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text-position="30% 100%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text-position="30% 100%"/>
    </style:style>
    <style:style style:name="T354" style:parent-style-name="DefaultParagraphFont" style:family="text">
      <style:text-properties style:text-position="30% 100%"/>
    </style:style>
    <style:style style:name="T355" style:parent-style-name="DefaultParagraphFont" style:family="text">
      <style:text-properties style:text-position="30% 100%"/>
    </style:style>
    <style:style style:name="T356" style:parent-style-name="DefaultParagraphFont" style:family="text">
      <style:text-properties style:text-position="30% 100%"/>
    </style:style>
    <style:style style:name="T357" style:parent-style-name="DefaultParagraphFont" style:family="text">
      <style:text-properties style:text-position="30% 100%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text-position="30% 100%"/>
    </style:style>
    <style:style style:name="T360" style:parent-style-name="DefaultParagraphFont" style:family="text">
      <style:text-properties style:text-position="30% 100%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text-position="30% 100%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text-position="30% 100%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text-position="30% 100%"/>
    </style:style>
    <style:style style:name="P367" style:parent-style-name="Normal" style:family="paragraph">
      <style:paragraph-properties fo:text-align="justify"/>
      <style:text-properties fo:font-weight="bold" style:font-weight-asian="bold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/>
    </style:style>
    <style:style style:name="P37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Normal"/>
      <text:p text:style-name="P3"><text:span text:style-name="T4">LIETUVOS RESPUBLIKOS ADMINISTRACINIŲ TEISĖS PAŽEIDIMŲ KODEKSO PAPILDYMO 172</text:span><text:span text:style-name="T5">16</text:span><text:span text:style-name="T6">, 189</text:span><text:span text:style-name="T7">11</text:span><text:span text:style-name="T8"><text:s/>STRAIPSNIAIS IR 224, 247</text:span><text:span text:style-name="T9">4</text:span><text:span text:style-name="T10"><text:s/>ir</text:span></text:p>
      <text:p text:style-name="P11"><text:span text:style-name="T12">259</text:span><text:span text:style-name="T13">1</text:span><text:span text:style-name="T14"><text:s/>STRAIPSNIŲ PAKEITIMO IR PAPILDYMO ĮSTATYMAS</text:span></text:p>
      <text:p text:style-name="Normal"/>
      <text:p text:style-name="P15">1998 m...........................d. Nr. ........</text:p>
      <text:p text:style-name="P16">Vilnius</text:p>
      <text:p text:style-name="Normal"/>
      <text:p text:style-name="P17">(Žin., 1985, Nr. 1-1, Nr. 33-370; 1992, Nr.<text:s/><text:a xlink:href="https://www.e-tar.lt/portal/legalAct.html?documentId=TAIS.2117" office:target-frame-name="_blank" xlink:show="new"><text:span text:style-name="T18">21-610</text:span></text:a>; 1994, Nr.<text:s/><text:a xlink:href="https://www.e-tar.lt/portal/legalAct.html?documentId=TAIS.5726" office:target-frame-name="_blank" xlink:show="new"><text:span text:style-name="T19">15-250</text:span></text:a>, Nr.<text:s/><text:a xlink:href="https://www.e-tar.lt/portal/legalAct.html?documentId=TAIS.5897" office:target-frame-name="_blank" xlink:show="new"><text:span text:style-name="T20">58-1132</text:span></text:a>, Nr.<text:s/><text:a xlink:href="https://www.e-tar.lt/portal/legalAct.html?documentId=TAIS.5947" office:target-frame-name="_blank" xlink:show="new"><text:span text:style-name="T21">73-1372</text:span></text:a>, Nr.<text:s/><text:a xlink:href="https://www.e-tar.lt/portal/legalAct.html?documentId=TAIS.5985" office:target-frame-name="_blank" xlink:show="new"><text:span text:style-name="T22">88-1668</text:span></text:a>, Nr.<text:s/><text:a xlink:href="https://www.e-tar.lt/portal/legalAct.html?documentId=TAIS.6025" office:target-frame-name="_blank" xlink:show="new"><text:span text:style-name="T23">91-1766</text:span></text:a>; 1995, Nr.<text:s/><text:a xlink:href="https://www.e-tar.lt/portal/legalAct.html?documentId=TAIS.17750" office:target-frame-name="_blank" xlink:show="new"><text:span text:style-name="T24">36-886</text:span></text:a>, Nr.<text:s/><text:a xlink:href="https://www.e-tar.lt/portal/legalAct.html?documentId=TAIS.18344" office:target-frame-name="_blank" xlink:show="new"><text:span text:style-name="T25">55-1356</text:span></text:a>, Nr.<text:s/><text:a xlink:href="https://www.e-tar.lt/portal/legalAct.html?documentId=TAIS.18383" office:target-frame-name="_blank" xlink:show="new"><text:span text:style-name="T26">61-1529</text:span></text:a>; 1996, Nr.<text:s/><text:a xlink:href="https://www.e-tar.lt/portal/legalAct.html?documentId=TAIS.24973" office:target-frame-name="_blank" xlink:show="new"><text:span text:style-name="T27">18-460</text:span></text:a>, Nr.<text:s/><text:a xlink:href="https://www.e-tar.lt/portal/legalAct.html?documentId=TAIS.26803" office:target-frame-name="_blank" xlink:show="new"><text:span text:style-name="T28">37-930</text:span></text:a>, Nr.<text:s/><text:a xlink:href="https://www.e-tar.lt/portal/legalAct.html?documentId=TAIS.27133" office:target-frame-name="_blank" xlink:show="new"><text:span text:style-name="T29">41-990</text:span></text:a>, Nr.<text:s/><text:a xlink:href="https://www.e-tar.lt/portal/legalAct.html?documentId=TAIS.29975" office:target-frame-name="_blank" xlink:show="new"><text:span text:style-name="T30">74-1769</text:span></text:a>, Nr.<text:s/><text:a xlink:href="https://www.e-tar.lt/portal/legalAct.html?documentId=TAIS.32087" office:target-frame-name="_blank" xlink:show="new"><text:span text:style-name="T31">104-2362</text:span></text:a>; 1997, Nr.<text:s/><text:a xlink:href="https://www.e-tar.lt/portal/legalAct.html?documentId=TAIS.36440" office:target-frame-name="_blank" xlink:show="new"><text:span text:style-name="T32">21-488</text:span></text:a>, Nr.<text:s/><text:a xlink:href="https://www.e-tar.lt/portal/legalAct.html?documentId=TAIS.38356" office:target-frame-name="_blank" xlink:show="new"><text:span text:style-name="T33">41-996</text:span></text:a>, Nr.<text:s/><text:a xlink:href="https://www.e-tar.lt/portal/legalAct.html?documentId=TAIS.41306" office:target-frame-name="_blank" xlink:show="new"><text:span text:style-name="T34">64-1505</text:span></text:a>, Nr.<text:s/><text:a xlink:href="https://www.e-tar.lt/portal/legalAct.html?documentId=TAIS.41835" office:target-frame-name="_blank" xlink:show="new"><text:span text:style-name="T35">69-1732</text:span></text:a>, Nr.<text:s/><text:a xlink:href="https://www.e-tar.lt/portal/legalAct.html?documentId=TAIS.44670" office:target-frame-name="_blank" xlink:show="new"><text:span text:style-name="T36">94-2358</text:span></text:a>, Nr.<text:s/><text:a xlink:href="https://www.e-tar.lt/portal/legalAct.html?documentId=TAIS.44673" office:target-frame-name="_blank" xlink:show="new"><text:span text:style-name="T37">94-2359</text:span></text:a>, Nr.<text:s/><text:a xlink:href="https://www.e-tar.lt/portal/legalAct.html?documentId=TAIS.45131" office:target-frame-name="_blank" xlink:show="new"><text:span text:style-name="T38">97-2446</text:span></text:a>, Nr.<text:s/><text:a xlink:href="https://www.e-tar.lt/portal/legalAct.html?documentId=TAIS.46430" office:target-frame-name="_blank" xlink:show="new"><text:span text:style-name="T39">108-2735</text:span></text:a>, Nr.<text:s/><text:a xlink:href="https://www.e-tar.lt/portal/legalAct.html?documentId=TAIS.47522" office:target-frame-name="_blank" xlink:show="new"><text:span text:style-name="T40">116-2954</text:span></text:a>; 1998, Nr.<text:s/><text:a xlink:href="https://www.e-tar.lt/portal/legalAct.html?documentId=TAIS.48500" office:target-frame-name="_blank" xlink:show="new"><text:span text:style-name="T41">6-116</text:span></text:a>, Nr.<text:s/><text:a xlink:href="https://www.e-tar.lt/portal/legalAct.html?documentId=TAIS.49624" office:target-frame-name="_blank" xlink:show="new"><text:span text:style-name="T42">16-377</text:span></text:a>, Nr.<text:s/><text:a xlink:href="https://www.e-tar.lt/portal/legalAct.html?documentId=TAIS.51489" office:target-frame-name="_blank" xlink:show="new"><text:span text:style-name="T43">25-634</text:span></text:a>, Nr.<text:s/><text:a xlink:href="https://www.e-tar.lt/portal/legalAct.html?documentId=TAIS.51493" office:target-frame-name="_blank" xlink:show="new"><text:span text:style-name="T44">25-636</text:span></text:a>, Nr.<text:s/><text:a xlink:href="https://www.e-tar.lt/portal/legalAct.html?documentId=TAIS.52847" office:target-frame-name="_blank" xlink:show="new"><text:span text:style-name="T45">32-854</text:span></text:a>, Nr.<text:s/><text:a xlink:href="https://www.e-tar.lt/portal/legalAct.html?documentId=TAIS.53062" office:target-frame-name="_blank" xlink:show="new"><text:span text:style-name="T46">33-874</text:span></text:a>, Nr.<text:s/><text:a xlink:href="https://www.e-tar.lt/portal/legalAct.html?documentId=TAIS.54797" office:target-frame-name="_blank" xlink:show="new"><text:span text:style-name="T47">40-1065</text:span></text:a>, Nr.<text:s/><text:a xlink:href="https://www.e-tar.lt/portal/legalAct.html?documentId=TAIS.53744" office:target-frame-name="_blank" xlink:show="new"><text:span text:style-name="T48">40-1066</text:span></text:a>, Nr.<text:s/><text:a xlink:href="https://www.e-tar.lt/portal/legalAct.html?documentId=TAIS.54945" office:target-frame-name="_blank" xlink:show="new"><text:span text:style-name="T49">41-1094</text:span></text:a>, Nr.<text:s/><text:a xlink:href="https://www.e-tar.lt/portal/legalAct.html?documentId=TAIS.55608" office:target-frame-name="_blank" xlink:show="new"><text:span text:style-name="T50">44-1198</text:span></text:a>)</text:p>
      <text:p text:style-name="Normal"/>
      <text:p text:style-name="P51"><text:span text:style-name="T52">1</text:span><text:span text:style-name="T53"><text:s/>straipsnis.<text:s/></text:span><text:span text:style-name="T54">Kodekso papildymas 172</text:span><text:span text:style-name="T55">16</text:span><text:span text:style-name="T56"><text:s/>straipsniu</text:span></text:p>
      <text:p text:style-name="Normal"/>
      <text:p text:style-name="P57">Papildyti Kodeksą 172<text:span text:style-name="T58">16</text:span><text:s/>straipsniu:</text:p>
      <text:p text:style-name="Normal"/>
      <text:p text:style-name="P59"><text:span text:style-name="T60">''172</text:span><text:span text:style-name="T61">16</text:span><text:span text:style-name="T62"><text:s/>straipsnis. Nepranešimas apie koncentraciją</text:span></text:p>
      <text:p text:style-name="Normal"/>
      <text:p text:style-name="P63">Ūkio subjekto kontrolę įgyjančio asmens pranešimo apie numatomą vykdyti koncentraciją nepateikimas Lietuvos<text:s/>Respublikos konkurencijos įstatymu nustatyta tvarka ir laiku, - užtraukia baudą nuo dvidešimt tūkstančių iki penkiasdešimt tūkstančių litų.''</text:p>
      <text:p text:style-name="P64"/>
      <text:p text:style-name="P65"><text:span text:style-name="T66">2</text:span><text:span text:style-name="T67"><text:s/>straipsnis.<text:s/></text:span><text:span text:style-name="T68">Kodekso papildymas 189</text:span><text:span text:style-name="T69">11</text:span><text:span text:style-name="T70"><text:s/>straipsniu</text:span></text:p>
      <text:p text:style-name="Normal"/>
      <text:p text:style-name="P71">Papildyti Kodeksą 189<text:span text:style-name="T72">11</text:span><text:s/>straipsniu:</text:p>
      <text:p text:style-name="Normal"/>
      <text:p text:style-name="P73"><text:span text:style-name="T74">''189</text:span><text:span text:style-name="T75">11</text:span><text:span text:style-name="T76"><text:s/>straips</text:span><text:span text:style-name="T77">nis. Kliudymas Lietuvos Respublikos konkurencijos tarybos įgaliotiems pareigūnams atlikti jiems pavestas pareigas arba jų reikalavimų nevykdymas</text:span></text:p>
      <text:p text:style-name="P78"/>
      <text:p text:style-name="P79">Neįleidimas ar kitoks kliudymas Lietuvos Respublikos konkurencijos tarybos<text:span text:style-name="T80"><text:s/></text:span>įgaliotiems pareigūnams tikrinti<text:s/>įmones, įstaigas, organizacijas ir kitus ūkio subjektus, nepateikimas jiems dokumentų arba dokumentų nuslėpimas, melagingų žinių suteikimas arba atsisakymas suteikti žinias Konkurencijos tarybai<text:span text:style-name="T81">,</text:span><text:s/>vengimas Konkurencijos tarybos reikalavimu atvykti ir duoti<text:s/>paaiškinimus, taip pat Konkurencijos tarybos įgaliotų pareigūnų teisėtų reikalavimų ir Konkurencijos tarybos nutarimų nevykdymas - užtraukia baudą nuo penkių šimtų iki dviejų tūkstančių litų.</text:p>
      <text:p text:style-name="P82">Tokia pat veika padaryta asmens, bausto administracine nuobauda<text:s/>už šio straipsnio pirmojoje dalyje numatytus pažeidimus, - užtraukia baudą nuo dviejų tūkstančių iki penkių tūkstančių litų.''</text:p>
      <text:p text:style-name="P83"/>
      <text:p text:style-name="P84"/>
      <text:p text:style-name="P85"/>
      <text:p text:style-name="P86"><text:span text:style-name="T87">3</text:span><text:span text:style-name="T88"><text:s/>straipsnis.<text:s/></text:span><text:span text:style-name="T89">224 straipsnio pakeitimas ir papildymas.</text:span></text:p>
      <text:p text:style-name="Normal"/>
      <text:p text:style-name="P90">224 straipsnyje po skaičiaus „189<text:span text:style-name="T91">10</text:span>" įrašyti skaičių „189<text:span text:style-name="T92">11</text:span>" ir jį išdėstyti taip:<text:s/></text:p>
      <text:p text:style-name="P93"/>
      <text:p text:style-name="P94">Rajonų (miestų) apylinkių teismai (apylinkių teismų teisėjai) nagrinėja šio kodekso 41<text:span text:style-name="T95">2</text:span>, 41<text:span text:style-name="T96">4</text:span><text:s/>straipsniuose, 41<text:span text:style-name="T97">5</text:span><text:s/>straipsnio antrojoje dalyje , 43, 44, 44<text:span text:style-name="T98">1</text:span>, 45, 45<text:span text:style-name="T99">1</text:span>, 50, 50<text:span text:style-name="T100">1</text:span>, 50<text:span text:style-name="T101">2</text:span>, 50<text:span text:style-name="T102">3</text:span>, 50<text:span text:style-name="T103">5</text:span>, 50<text:span text:style-name="T104">6</text:span>, 51<text:span text:style-name="T105">8</text:span>, 51<text:span text:style-name="T106">9</text:span>, 53<text:span text:style-name="T107">1</text:span>, 94<text:span text:style-name="T108">1</text:span>, 99<text:span text:style-name="T109">4</text:span>, 106<text:span text:style-name="T110">1</text:span>, 107<text:span text:style-name="T111">4</text:span><text:s/>straipsniuose, 111 straipsnio šeštojoje dalyje, 116<text:span text:style-name="T112">1</text:span><text:s/>straipsnio pirmojoje dalyje, 117<text:span text:style-name="T113">1</text:span>, 137<text:span text:style-name="T114">1</text:span>, 163<text:span text:style-name="T115">1</text:span>, 163<text:span text:style-name="T116">2</text:span>, 163<text:span text:style-name="T117">11</text:span>, 164 straipsniuose, 171<text:span text:style-name="T118">1</text:span><text:s/>straipsnio antrojoje dalyje, 171<text:span text:style-name="T119">2</text:span><text:s/>straipsnio antrojoje dalyje, 172<text:span text:style-name="T120">2</text:span>, 172<text:span text:style-name="T121">3</text:span>, 172<text:span text:style-name="T122">6</text:span>, 172<text:span text:style-name="T123">11</text:span>, 172<text:span text:style-name="T124">12</text:span>, 172<text:span text:style-name="T125">14</text:span>, 172<text:span text:style-name="T126">15</text:span><text:s/>straipsniuose, 173 straipsnio pirmojoje dalyje, 173<text:span text:style-name="T127">2</text:span><text:s/>straipsnio trečiojoje dalyje, 173<text:span text:style-name="T128">3</text:span>, 173<text:span text:style-name="T129">4</text:span>, 173<text:span text:style-name="T130">6</text:span>, 173<text:span text:style-name="T131">7</text:span>, 173<text:span text:style-name="T132">9</text:span>, 174, 175 straipsniuose, 178 straipsnio trečiojoje ir ketvirtojoje dalyse, 180, 181 straipsniuose, 182 straipsnio antrojoje dalyje, 182<text:span text:style-name="T133">1</text:span><text:s/>straipsnio antrojoje dalyje, 183 straipsnio trečiojoje dalyje, 184, 185<text:span text:style-name="T134">3</text:span><text:s/>, 186, 186<text:span text:style-name="T135">1</text:span>-186<text:span text:style-name="T136">5</text:span><text:s/>straipsniuose, 187 straipsnio pirmojoje dalyje, 187<text:span text:style-name="T137">1</text:span>, 187<text:span text:style-name="T138">2</text:span>, 187<text:span text:style-name="T139">3</text:span>, 187<text:span text:style-name="T140">4</text:span>, 188<text:span text:style-name="T141">1</text:span>, 188<text:span text:style-name="T142">2</text:span>, 188<text:span text:style-name="T143">4</text:span>, 188<text:span text:style-name="T144">5</text:span><text:s/>straipsniuose, 188<text:span text:style-name="T145">7</text:span><text:s/>straipsnio pirmojoje dalyje, 188<text:span text:style-name="T146">8</text:span>, 188<text:span text:style-name="T147">9</text:span>, 188<text:span text:style-name="T148">10</text:span>, 188<text:span text:style-name="T149">11</text:span>, 189<text:span text:style-name="T150">4</text:span><text:s/>straipsniuose, 189<text:span text:style-name="T151">5</text:span><text:s/>straipsnio antrojoje dalyje, 189<text:span text:style-name="T152">6</text:span>, 189<text:span text:style-name="T153">8</text:span>, 189<text:span text:style-name="T154">9</text:span>, 189<text:span text:style-name="T155">10</text:span>, 189<text:span text:style-name="T156">11</text:span>, 190 straipsniuose, 191 straipsnio pirmojoje dalyje, 192<text:span text:style-name="T157">1</text:span>, 193<text:span text:style-name="T158">2</text:span>, 193<text:span text:style-name="T159">3</text:span>, 201<text:span text:style-name="T160">1</text:span>, 202, 202<text:span text:style-name="T161">1</text:span>, 207, 207<text:span text:style-name="T162">1</text:span>, 207<text:span text:style-name="T163">2</text:span>, 207<text:span text:style-name="T164">3</text:span>, 207<text:span text:style-name="T165">4</text:span>, 207<text:span text:style-name="T166">5</text:span>, 208, 214, 214<text:span text:style-name="T167">3</text:span>, 214<text:span text:style-name="T168">6</text:span>, 214<text:span text:style-name="T169">7</text:span>, 214<text:span text:style-name="T170">8</text:span>, 214<text:span text:style-name="T171">9</text:span>, 214<text:span text:style-name="T172">10</text:span>, 214<text:span text:style-name="T173">12</text:span>, 214<text:span text:style-name="T174">13</text:span>,<text:s/>215<text:span text:style-name="T175">1</text:span>-215<text:span text:style-name="T176">9</text:span><text:s/>straipsniuose numatytų administracinių teisės pažeidimų bylas.</text:p>
      <text:p text:style-name="P177"/>
      <text:p text:style-name="P178"><text:span text:style-name="T179">4</text:span><text:span text:style-name="T180"><text:s/>straipsnis.<text:s/></text:span><text:span text:style-name="T181">247</text:span><text:span text:style-name="T182">4</text:span><text:span text:style-name="T183"><text:s/>straipsnio pakeitimas<text:s/></text:span></text:p>
      <text:p text:style-name="Normal"/>
      <text:p text:style-name="P184">Pakeisti <text:s/>247<text:span text:style-name="T185">4</text:span><text:s/>straipsnį ir jį išdėstyti taip:</text:p>
      <text:p text:style-name="P186"/>
      <text:p text:style-name="P187"><text:span text:style-name="T188">''247</text:span><text:span text:style-name="T189">4</text:span><text:span text:style-name="T190"><text:s/>straipsnis. Lietuvos Respublikos konkurencijos taryba</text:span></text:p>
      <text:p text:style-name="P191"/>
      <text:p text:style-name="P192">Lietuvos Respublikos konkurencijos taryba nagrinėja šio kodekso 163, 163<text:span text:style-name="T193">9</text:span>, 172<text:span text:style-name="T194">16</text:span><text:s/>straipsniuose bei 189 straipsnio pirmojoje dalyje (dėl paslaugų teikimo taisyklių pažeidimo) numatytų administracinių teisės pažeidimų bylas ir skiria administracines nuobaudas.''</text:p>
      <text:p text:style-name="P195"/>
      <text:p text:style-name="P196"><text:span text:style-name="T197">5</text:span><text:span text:style-name="T198"><text:s/>str</text:span><text:span text:style-name="T199">aipsnis.<text:s/></text:span><text:span text:style-name="T200">259</text:span><text:span text:style-name="T201">1</text:span><text:span text:style-name="T202"><text:s/>straipsnio pirmosios dalies papildymas</text:span></text:p>
      <text:p text:style-name="Normal"/>
      <text:p text:style-name="P203">Papildyti 259<text:span text:style-name="T204">1</text:span><text:s/>straipsnio pirmosios dalies 1 punktą nauja keturiasdešimt septintąja pastraipa ''Lietuvos Respublikos konkurencijos tarybos administracijos pareigūnai (189<text:span text:style-name="T205">11</text:span><text:s/>straipsnis)'' ir šią dalį išdėstyti taip:</text:p>
      <text:p text:style-name="P206"/>
      <text:p text:style-name="P207">''Administracinių teisės pažeidimų bylose, kurias nagrinėja šio kodekso 221 ir 224 straipsniuose nurodyti organai, teisės pažeidimų protokolus turi teisę surašyti:</text:p>
      <text:p text:style-name="P208">1) tam įgalioti:</text:p>
      <text:p text:style-name="P209">vidaus reikalų ir policijos pareigūnai (44, 44<text:span text:style-name="T210">1</text:span>, 50, 50<text:span text:style-name="T211">2</text:span>,<text:s/>50<text:span text:style-name="T212">3</text:span>, 110 straipsniai, 135 straipsnis - išskyrus pažeidimus, susijusius su vairuotojų panaudojimu transporto priemonių, 143 straipsnis - dėl pažeidimų automobilių transporte, 155, 160-162, 163<text:span text:style-name="T213">1</text:span>,<text:s/><text:soft-page-break/>163<text:span text:style-name="T214">2</text:span>, 163<text:span text:style-name="T215">11</text:span>, 164 straipsniai, 171<text:span text:style-name="T216">1</text:span><text:s/>straipsnio antroji dalis, 171<text:span text:style-name="T217">2</text:span><text:s/>straipsnio antroji dalis, 172<text:span text:style-name="T218">11</text:span>, 172<text:span text:style-name="T219">15</text:span><text:s/>straipsniai, 173 straipsnio pirmoji dalis, 173<text:span text:style-name="T220">3</text:span>, 173<text:span text:style-name="T221">6</text:span>, 173<text:span text:style-name="T222">7</text:span>, 173<text:span text:style-name="T223">9</text:span>, 174, 175 straipsniai, 178 straipsnio trečioji ir ketvirtoji dalys, 179-181 straipsniai, 183 straipsnio trečioji dalis,<text:s/>184, 185, 185<text:span text:style-name="T224">1</text:span>, 186, 186<text:span text:style-name="T225">5</text:span><text:s/>straipsniai, 187 straipsnio pirmoji dalis, 187<text:span text:style-name="T226">4</text:span>, 188-188<text:span text:style-name="T227">2</text:span>, 188<text:span text:style-name="T228">5</text:span><text:s/>straipsniai, 188<text:span text:style-name="T229">7</text:span><text:s/>straipsnio pirmoji dalis, 188<text:span text:style-name="T230">11</text:span>, 189<text:span text:style-name="T231">9</text:span>, 190, 191, 193<text:span text:style-name="T232">2</text:span>, 193<text:span text:style-name="T233">3</text:span>, 202, 207, 211, 214, 214<text:span text:style-name="T234">8</text:span><text:s/>straipsniai);</text:p>
      <text:p text:style-name="P235">Aplinkos apsaugos ministerijos organų pareigūnai (45, 45<text:span text:style-name="T236">1</text:span>, 49, 51<text:span text:style-name="T237">8</text:span><text:s/>straipsniai, 51<text:span text:style-name="T238">9</text:span><text:s/>straipsnis - dėl valstybinę aplinkos apsaugos kontrolę vykdančių pareigūnų teisėtų nurodymų nevykdymo, 189<text:span text:style-name="T239">9</text:span><text:s/>straipsnis);</text:p>
      <text:p text:style-name="P240">Krašto apsaugos ministerijos pareigūnai ( 189<text:span text:style-name="T241">9</text:span><text:s/>straipsnis) ;</text:p>
      <text:p text:style-name="P242">Kultūros ministerijos Kultūros<text:s/>vertybių apsaugos departamento pareigūnai (188<text:span text:style-name="T243">4</text:span><text:s/>straipsnis);</text:p>
      <text:p text:style-name="P244">Ryšių ir informatikos ministerijos organų pareigūnai ( 151, 154, 155 straipsniai) ;</text:p>
      <text:p text:style-name="P245">Susisiekimo ministerijos organų pareigūnai (50<text:span text:style-name="T246">3</text:span><text:s/>straipsnis - dėl turto sunaikinimo ar sugadinimo transporte, 111 straipsnio šeštoji dalis, 116<text:span text:style-name="T247">1</text:span><text:s/>straipsnio pirmoji dalis, 117<text:span text:style-name="T248">1</text:span>, 137<text:span text:style-name="T249">1</text:span><text:s/>straipsniai, 143 straipsnis - dėl automobilių transporte padarytų pažeidimų);</text:p>
      <text:p text:style-name="P250">Sveikatos apsaugos ministerijos organų pareigūnai (44<text:span text:style-name="T251">1</text:span>, 186 straipsniai);<text:s/></text:p>
      <text:p text:style-name="P252">Švietimo ir mokslo ministerijos įgalioti pareigūnai (214<text:span text:style-name="T253">9</text:span>, 215 straipsniai);</text:p>
      <text:p text:style-name="P254">Ūkio ministerijos ir jos tam įgalioti pareigūnai (163, 163<text:span text:style-name="T255">1</text:span>, 163<text:span text:style-name="T256">9</text:span>, 172<text:span text:style-name="T257">2</text:span>, 172<text:span text:style-name="T258">6</text:span>, 189<text:span text:style-name="T259">9</text:span><text:s/>straipsniai);</text:p>
      <text:p text:style-name="P260">Žemės ir miškų ūkio ministerijos ir jos tam įgalioti pareigūnai (45 straipsnis - dėl savavališko miško užėmimo, 45<text:span text:style-name="T261">1</text:span><text:s/>straipsnis - dėl vengimo grąžinti savavališkai užimtą mišką, 49 straipsnis, 51<text:span text:style-name="T262">9</text:span><text:s/>straipsnis - dėl valstybinę miškų kontrolę vykdančių pareigūnų teisėtų nurodymų nevykdymo, 59, l03, 104, 162 straipsniai, 189<text:span text:style-name="T263">5</text:span><text:s/>straipsnio antroji dalis);</text:p>
      <text:p text:style-name="P264">Komunalinio ūkio ir paslaugų departamento prie Statybos ir urbanistikos ministerijos pareigūnai (110, 156-158, 185, 186 straipsniai);<text:s/></text:p>
      <text:p text:style-name="P265">Lietuvos archyvų departamento pareigūnai (188<text:span text:style-name="T266">10</text:span><text:s/>straipsnis);</text:p>
      <text:p text:style-name="P267">Revizijų departamento prie Finansų ministerijos, Tardymo departamento prie Vidaus reikalų ministerijos Revizijų tarnybos arba kitų prie šių ministerijų įsteigtų padalinių revizijų tarnybų pareigūnai (188<text:span text:style-name="T268">8</text:span><text:s/>straipsnis);</text:p>
      <text:p text:style-name="P269">Statistikos departamento prie Lietuvos Respublikos Vyriausybės pareigūnai (172<text:span text:style-name="T270">2</text:span>, 172<text:span text:style-name="T271">6</text:span><text:s/>straipsniai);</text:p>
      <text:p text:style-name="P272">Valstybinės tabako ir alkoholio kontrolės tarnybos prie Lietuvos Respublikos Vyriausybės pareigūnai (185<text:span text:style-name="T273">3</text:span><text:s/>straipsnis) ;</text:p>
      <text:p text:style-name="P274">mokesčių policijos pareigūnai (172<text:span text:style-name="T275">14</text:span><text:s/>straipsnis) ;</text:p>
      <text:p text:style-name="P276">Valstybės kontrolės pareigūnai (193<text:span text:style-name="T277">2</text:span>, 193<text:span text:style-name="T278">3</text:span><text:s/>straipsniai) ;</text:p>
      <text:p text:style-name="P279">Valstybės dokumentų technologinės apsaugos tarnybos prie Finansų ministerijos pareigūnai (189<text:span text:style-name="T280">8</text:span><text:s/>straipsnis) ;</text:p>
      <text:p text:style-name="P281">Lietuvos Respublikos vertybinių popierių komisijos pareigūnai (173<text:span text:style-name="T282">4</text:span><text:s/>straipsnis);</text:p>
      <text:soft-page-break/>
      <text:p text:style-name="P283">Lietuvos vartotojų kooperatyvų sąjungos organų pareigūnai (163, 163<text:span text:style-name="T284">1</text:span>, 163<text:span text:style-name="T285">2</text:span>, 163<text:span text:style-name="T286">9</text:span>, 164, 173<text:span text:style-name="T287">6</text:span><text:s/>straipsniai - dėl kooperatinėse įmonėse padarytų pažeidimų);</text:p>
      <text:p text:style-name="P288">Energetikos valstybinės inspekcijos prie Ūkio ministerijos pareigūnai (99<text:span text:style-name="T289">4</text:span><text:s/>straipsnis) ;</text:p>
      <text:p text:style-name="P290">Valstybinės atominės energetikos saugos inspekcijos pareigūnai (94<text:span text:style-name="T291">1</text:span>, 189<text:span text:style-name="T292">9</text:span><text:s/>straipsniai) ;</text:p>
      <text:p text:style-name="P293">Valstybinės augalų karantino inspekcijos pareigūnai (105, 106, 106<text:span text:style-name="T294">1</text:span><text:s/>straipsniai);</text:p>
      <text:p text:style-name="P295">Valstybinės darbo inspekcijos pareigūnai (41<text:span text:style-name="T296">2</text:span>, 41<text:span text:style-name="T297">4</text:span><text:s/>straipsniai, 41<text:span text:style-name="T298">5</text:span><text:s/>straipsnio antroji dalis);</text:p>
      <text:p text:style-name="P299">Valstybinės duomenų apsaugos inspekcijos pareigūnai (214<text:span text:style-name="T300">14</text:span>-214<text:span text:style-name="T301">17</text:span><text:s/>straipsniai) ;</text:p>
      <text:p text:style-name="P302">Valstybinės geologijos tarnybos pareigūnai (53<text:span text:style-name="T303">1</text:span><text:s/>straipsnis);</text:p>
      <text:p text:style-name="P304">Valstybinės higienos inspekcijos pareigūnai (43 straipsnis, 161 straipsnis - dėl miestų ir gyvenamųjų vietovių tvarkymo ir švaros taisyklių pažeidimo, 162, 166 straipsniai);</text:p>
      <text:p text:style-name="P305">Valstybinės kokybės inspekcijos pareigūnai (163<text:span text:style-name="T306">1</text:span>, 189<text:span text:style-name="T307">6</text:span><text:s/>straipsniai);<text:s/></text:p>
      <text:p text:style-name="P308">Lietuvos metrologijos inspekcijos pareigūnai (189<text:span text:style-name="T309">7</text:span>, 189<text:span text:style-name="T310">10</text:span><text:s/>straipsniai);</text:p>
      <text:p text:style-name="P311">Valstybinės paminklosaugos komisijos kontrolės tarnybos pareigūnai (188<text:span text:style-name="T312">9</text:span><text:s/>straipsnis);<text:s/></text:p>
      <text:p text:style-name="P313">finansų organų pareigūnai (215<text:span text:style-name="T314">3</text:span>, 215<text:span text:style-name="T315">8</text:span><text:s/>straipsniai);</text:p>
      <text:p text:style-name="P316">kultūros<text:s/>įstaigų pareigūnai (214 straipsnio pirmoji dalis, 214<text:span text:style-name="T317">7</text:span><text:s/>straipsnis);<text:s/></text:p>
      <text:p text:style-name="P318">muitinės organų pareigūnai (189<text:span text:style-name="T319">9</text:span>, 193<text:span text:style-name="T320">2</text:span>, 193<text:span text:style-name="T321">3</text:span>, 208 straipsniai);</text:p>
      <text:p text:style-name="P322">statybos valstybinės priežiūros organų pareigūnai (158, 160, 189<text:span text:style-name="T323">4</text:span><text:s/>straipsniai);<text:s/></text:p>
      <text:p text:style-name="P324">valstybinės augalų apsaugos priežiūros organų pareigūnai (107<text:span text:style-name="T325">4</text:span><text:s/>straipsnis);<text:s/></text:p>
      <text:p text:style-name="P326">valstybinės priešgaisrinės priežiūros organų pareigūnai (186, 192<text:span text:style-name="T327">1</text:span>, 211 straipsniai);</text:p>
      <text:p text:style-name="P328">valstybinės statistikos tarnybų pareigūnai (173<text:span text:style-name="T329">2</text:span><text:s/>straipsnio trečioji dalis);</text:p>
      <text:p text:style-name="P330">valstybinio turto privatizavimo komisijų pirmininkai ir jų<text:s/>pavaduotojai (215<text:span text:style-name="T331">2</text:span>-215<text:span text:style-name="T332">7</text:span>, 215<text:span text:style-name="T333">9</text:span><text:s/>straipsniai);<text:s/></text:p>
      <text:p text:style-name="P334">valstybinės mokesčių inspekcijos pareigūnai (41<text:span text:style-name="T335">4</text:span>, 163<text:span text:style-name="T336">2</text:span>, 163<text:span text:style-name="T337">11</text:span>, 164 straipsniai, 171<text:span text:style-name="T338">1</text:span><text:s/>straipsnio antroji dalis, 171<text:span text:style-name="T339">2</text:span><text:s/>straipsnio antroji dalis, 172<text:span text:style-name="T340">3</text:span>, 172<text:span text:style-name="T341">11</text:span>, 172<text:span text:style-name="T342">12</text:span><text:s/>straipsniai, 173 straipsnio pirmoji dalis, 173<text:span text:style-name="T343">6</text:span>,<text:s/>173<text:span text:style-name="T344">9</text:span>, 193<text:span text:style-name="T345">2</text:span>, 193<text:span text:style-name="T346">3</text:span>, 211 straipsniai);</text:p>
      <text:p text:style-name="P347">rezervatų ir kitaip saugomų teritorijų pareigūnai (49 straipsnis);<text:s/></text:p>
      <text:p text:style-name="P348">žurnalistų etikos inspektorius (214<text:span text:style-name="T349">6</text:span><text:s/>straipsnis) ;</text:p>
      <text:p text:style-name="P350">Seimo kontrolieriai (187<text:span text:style-name="T351">3</text:span><text:s/>straipsnis) ;</text:p>
      <text:p text:style-name="P352">Vyriausiosios rinkimų komisijos pirmininkas ir šios komisijos<text:s/>nariai, miestų, rajonų, apygardų, apylinkių rinkimų komisijų ar referendumo komisijų pirmininkai ir šių komisijų nariai (207<text:span text:style-name="T353">1</text:span>, 207<text:span text:style-name="T354">2</text:span>, 207<text:span text:style-name="T355">3</text:span>, 207<text:span text:style-name="T356">4</text:span>, 207<text:span text:style-name="T357">5</text:span><text:s/>straipsniai);</text:p>
      <text:p text:style-name="P358">Valstybės saugumo departamento pareigūnai (214<text:span text:style-name="T359">12</text:span>, 214<text:span text:style-name="T360">13</text:span><text:s/>straipsniai);</text:p>
      <text:p text:style-name="P361">apskričių viršininkų<text:s/>administracijų Žemės tvarkymo departamentų pareigūnai (45 straipsnis - dėl savavališko žemės užėmimo, 45<text:span text:style-name="T362">1</text:span><text:s/>straipsnis - dėl vengimo grąžinti savavališkai užimtą žemę);</text:p>
      <text:soft-page-break/>
      <text:p text:style-name="P363">apskričių viršininkų administracijų Žemės tvarkymo departamentų rajonų (miestų) Žemėtvarkos skyrių pareigūnai (45 straipsnis - dėl savavališko žemės užėmimo, 45<text:span text:style-name="T364">1</text:span><text:s/>straipsnis - dėl vengimo grąžinti savavališkai užimtą žemę);</text:p>
      <text:p text:style-name="P365">Lietuvos Respublikos konkurencijos tarybos administracijos pareigūnai (189<text:span text:style-name="T366">11</text:span><text:s/>straipsnis);''</text:p>
      <text:p text:style-name="P367"/>
      <text:p text:style-name="Normal"/>
      <text:p text:style-name="P368"/>
      <text:p text:style-name="P369"/>
      <text:p text:style-name="P370"/>
      <text:p text:style-name="P371"/>
      <text:p text:style-name="Normal">Skelbiu šį Lietuvos Respublikos Seimo priimtą įstatymą</text:p>
      <text:p text:style-name="Normal"/>
      <text:p text:style-name="Normal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Projektas</dc:title>
    <meta:initial-creator>Seimas</meta:initial-creator>
    <dc:creator>adlibuser</dc:creator>
    <meta:creation-date>2017-04-24T06:09:00Z</meta:creation-date>
    <dc:date>2017-04-24T06:09:00Z</dc:date>
    <meta:template xlink:href="Normal.dotm" xlink:type="simple"/>
    <meta:editing-cycles>2</meta:editing-cycles>
    <meta:editing-duration>PT0S</meta:editing-duration>
    <meta:document-statistic meta:page-count="6" meta:paragraph-count="108" meta:word-count="1586" meta:character-count="13185" meta:row-count="365" meta:non-whitespace-character-count="11707"/>
  </office:meta>
</office:document-meta>
</file>