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i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size="10pt" style:font-size-asian="10pt"/>
    </style:style>
  </office:automatic-styles>
  <office:body>
    <office:text text:use-soft-page-breaks="true">
      <text:p text:style-name="P1">Projektas</text:p>
      <text:p text:style-name="P2"/>
      <text:p text:style-name="P3"/>
      <text:p text:style-name="P4">LIETUVOS RESPUBLIKOS</text:p>
      <text:p text:style-name="P5">CIVILINIO PROCESO KODEKSO 1 STRAIPSNIO PAPILDYMO IR 372 IR 373 STRAIPSNIŲ PAKEITIMO</text:p>
      <text:p text:style-name="P6">ĮSTATYMAS</text:p>
      <text:p text:style-name="P7"/>
      <text:p text:style-name="P8">1998 m. ………………d. Nr. …</text:p>
      <text:p text:style-name="P9">Vilnius</text:p>
      <text:p text:style-name="P10"/>
      <text:p text:style-name="P11">(Žin., 1964, Nr.<text:a xlink:href="https://www.e-tar.lt/portal/legalAct.html?documentId=TAIS.20467" office:target-frame-name="_blank" xlink:show="new"><text:span text:style-name="T12">19-139</text:span></text:a>; 1994, Nr.<text:a xlink:href="https://www.e-tar.lt/portal/legalAct.html?documentId=TAIS.5997" office:target-frame-name="_blank" xlink:show="new"><text:span text:style-name="T13">93-1809</text:span></text:a>; 1995, Nr.<text:a xlink:href="https://www.e-tar.lt/portal/legalAct.html?documentId=TAIS.17784" office:target-frame-name="_blank" xlink:show="new"><text:span text:style-name="T14">44-1079</text:span></text:a>, Nr.<text:a xlink:href="https://www.e-tar.lt/portal/legalAct.html?documentId=TAIS.18296" office:target-frame-name="_blank" xlink:show="new"><text:span text:style-name="T15">51-1244</text:span></text:a>, Nr.<text:a xlink:href="https://www.e-tar.lt/portal/legalAct.html?documentId=TAIS.18337" office:target-frame-name="_blank" xlink:show="new"><text:span text:style-name="T16">55-1353</text:span></text:a>, Nr.<text:a xlink:href="https://www.e-tar.lt/portal/legalAct.html?documentId=TAIS.19876" office:target-frame-name="_blank" xlink:show="new"><text:span text:style-name="T17">63-1580</text:span></text:a>; 1996, Nr.<text:a xlink:href="https://www.e-tar.lt/portal/legalAct.html?documentId=TAIS.24501" office:target-frame-name="_blank" xlink:show="new"><text:span text:style-name="T18">16-413</text:span></text:a>, Nr.<text:a xlink:href="https://www.e-tar.lt/portal/legalAct.html?documentId=TAIS.29551" office:target-frame-name="_blank" xlink:show="new"><text:span text:style-name="T19">67-1602</text:span></text:a>; 1997, Nr.<text:a xlink:href="https://www.e-tar.lt/portal/legalAct.html?documentId=TAIS.40803" office:target-frame-name="_blank" xlink:show="new"><text:span text:style-name="T20">63-1471</text:span></text:a>, Nr.<text:a xlink:href="https://www.e-tar.lt/portal/legalAct.html?documentId=TAIS.41312" office:target-frame-name="_blank" xlink:show="new"><text:span text:style-name="T21">64-1510</text:span></text:a>, Nr.<text:a xlink:href="https://www.e-tar.lt/portal/legalAct.html?documentId=TAIS.46427" office:target-frame-name="_blank" xlink:show="new"><text:span text:style-name="T22">108-2730</text:span></text:a>, Nr.<text:a xlink:href="https://www.e-tar.lt/portal/legalAct.html?documentId=TAIS.47606" office:target-frame-name="_blank" xlink:show="new"><text:span text:style-name="T23">117-3009</text:span></text:a>; 1998, Nr.<text:a xlink:href="https://www.e-tar.lt/portal/legalAct.html?documentId=TAIS.54097" office:target-frame-name="_blank" xlink:show="new"><text:span text:style-name="T24">38-1000</text:span></text:a>)</text:p>
      <text:p text:style-name="P25"/>
      <text:p text:style-name="P26"/>
      <text:p text:style-name="P27"><text:span text:style-name="T28">1</text:span><text:span text:style-name="T29"><text:s/>straipsnis</text:span>.<text:s/><text:span text:style-name="T30">1 straipsnio 2 dalies papildymas</text:span></text:p>
      <text:p text:style-name="P31"/>
      <text:p text:style-name="P32">1 straipsnio 2 dalies antrajame sakinyje po žodžio “bankroto” įrašyti žodį “konkurencijos” ir šią dalį išdėstyti taip:<text:s/></text:p>
      <text:p text:style-name="P33"/>
      <text:p text:style-name="P34">“Civilinio proceso įstatymai nustato tvarką, kuria nagrinėjamos<text:s/>bylos dėl ginčų, kylančių iš civilinių šeimos, darbo, finansų, bankroto teisinių santykių, ir bylos, kylančios iš konstitucinių, administracinių teisinių santykių, bei ypatingos teisenos bylos. Bylos, kylančios iš konstitucinių, bankroto, konkurencijos, administracinių teisinių santykių, bei ypatingos teisenos bylos nagrinėjamos pagal bendrąsias proceso taisykles, išskyrus išimtis, kurias nustato šis kodeksas ir kiti Lietuvos Respublikos įstatymai.”</text:p>
      <text:p text:style-name="P35"/>
      <text:p text:style-name="P36"><text:span text:style-name="T37">2</text:span><text:span text:style-name="T38"><text:s/>straipsnis.<text:s/></text:span><text:span text:style-name="T39">372 straipsnio 16 punkto pakeiti</text:span><text:span text:style-name="T40">mas</text:span></text:p>
      <text:p text:style-name="P41"/>
      <text:p text:style-name="P42">Pakeisti 372 straipsnio 16 punktą ir jį išdėstyti taip:</text:p>
      <text:p text:style-name="P43"/>
      <text:p text:style-name="P44">”16 ) Lietuvos Respublikos konkurencijos tarybos nutarimai išieškoti piniginę baudą iš ūkio subjektų;”</text:p>
      <text:p text:style-name="Normal"/>
      <text:p text:style-name="P45"><text:span text:style-name="T46">3</text:span><text:span text:style-name="T47"><text:s/>straipsnis.<text:s/></text:span><text:span text:style-name="T48">373 straipsnio 11 punkto pakeitimas</text:span></text:p>
      <text:p text:style-name="P49"/>
      <text:p text:style-name="P50">Pakeisti 373 straipsnio 11 punktą ir jį <text:s/>išdėstyti taip:</text:p>
      <text:p text:style-name="P51"/>
      <text:p text:style-name="P52">“11) Lietuvos Respublikos konkurencijos tarybos nutarimai išieškoti piniginę baudą iš ūkio subjektų;”</text:p>
      <text:p text:style-name="P53"/>
      <text:p text:style-name="P54"/>
      <text:p text:style-name="P55"/>
      <text:p text:style-name="P56">Skelbiu šį Lietuvos Respublikos Seimo priimtą įstatymą.</text:p>
      <text:p text:style-name="P57"/>
      <text:p text:style-name="P58"/>
      <text:p text:style-name="P5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meta:initial-creator>Seimas</meta:initial-creator>
    <dc:creator>adlibuser</dc:creator>
    <meta:creation-date>2017-04-24T06:08:00Z</meta:creation-date>
    <dc:date>2017-04-24T06:08:00Z</dc:date>
    <meta:template xlink:href="Normal.dotm" xlink:type="simple"/>
    <meta:editing-cycles>2</meta:editing-cycles>
    <meta:editing-duration>PT0S</meta:editing-duration>
    <meta:document-statistic meta:page-count="1" meta:paragraph-count="31" meta:word-count="345" meta:character-count="2682" meta:row-count="98" meta:non-whitespace-character-count="2368"/>
  </office:meta>
</office:document-meta>
</file>