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="TimesLT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size="14pt" style:font-size-asian="14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text-indent="0.5in"/>
      <style:text-properties style:font-name="Times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text-indent="0.5in"/>
      <style:text-properties style:font-name="TimesLT"/>
    </style:style>
    <style:style style:name="P26" style:parent-style-name="Normal" style:family="paragraph">
      <style:paragraph-properties fo:text-align="justify" fo:text-indent="0.5in"/>
      <style:text-properties style:font-name="TimesLT"/>
    </style:style>
    <style:style style:name="P27" style:parent-style-name="Normal" style:family="paragraph">
      <style:paragraph-properties fo:text-align="justify" fo:text-indent="0.5in"/>
      <style:text-properties style:font-name="TimesLT"/>
    </style:style>
    <style:style style:name="P28" style:parent-style-name="Normal" style:family="paragraph">
      <style:paragraph-properties fo:text-align="justify" fo:text-indent="0.5in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  <style:text-properties style:font-name="Times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  <style:text-properties style:font-name="TimesLT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P38" style:parent-style-name="Normal" style:family="paragraph">
      <style:paragraph-properties fo:text-align="justify"/>
      <style:text-properties style:font-name="TimesLT"/>
    </style:style>
    <style:style style:name="P39" style:parent-style-name="Normal" style:family="paragraph">
      <style:paragraph-properties fo:text-align="justify"/>
      <style:text-properties style:font-name="Times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LIETUVOS RESPUBLIKOS SEIMO</text:span></text:p>
      <text:p text:style-name="P5">DEKLARACIJA</text:p>
      <text:p text:style-name="P6"/>
      <text:p text:style-name="P7"/>
      <text:p text:style-name="P8">DĖL KOMUNIZMO IR BUVUSIŲ KOMUNISTINIO OKUPACINIO REŽIMO STRUKTŪRŲ VERTINIMO</text:p>
      <text:p text:style-name="P9"/>
      <text:p text:style-name="P10">1998 m gruodžio <text:s text:c="8"/>d.</text:p>
      <text:p text:style-name="P11">Vilnius</text:p>
      <text:p text:style-name="P12"/>
      <text:p text:style-name="P13"/>
      <text:p text:style-name="P14"><text:span text:style-name="T15">Lietuvos Respublikos Seimas:</text:span></text:p>
      <text:p text:style-name="P16"><text:span text:style-name="T17">primindamas,<text:s/></text:span><text:span text:style-name="T18">kad pritarė Europos Tarybos Parlamentinės<text:s/></text:span><text:span text:style-name="T19">Asamblėjos 1996 m. birželio 27 d. rezoliucijai “Dėl priemonių, skirtų pašalinti buvusių komunistinių totalitarinių sistemų palikimą”,</text:span></text:p>
      <text:p text:style-name="P20">ir savo <text:s/>paties 1997 m. lapkričio 6 d. rezoliucijos “Dėl okupacijų laikotarpio masinių represijų, genocido ir kitų nusikaltimų žmonijai ir žmoniškumui bei karo nusikaltimų tyrimo” nuostatas,</text:p>
      <text:p text:style-name="P21"><text:span text:style-name="T22">konstatuodamas</text:span><text:span text:style-name="T23">, kad komunizmo ideologija ir doktrina, neigianti prigimtines žmogaus teises ir naikinanti dvasingumą bei žmoniškumą, pseudomoksliškai mistifikuojanti ir skatinanti žmonių g</text:span><text:span text:style-name="T24">rupių tarpusavio neapykantą, kovą, smurtą ir valdžios uzurpavimą - <text:s/>prievarta primetamą diktatūrą, yra atnešusi žmonijai, ypač XX šimtmetyje, nesuskaičiuojamų nelaimių;</text:span></text:p>
      <text:p text:style-name="P25">kad komunistinis totalitarinis SSRS režimas, prievarta įgyvendintas tos šalies 1940-1941 m. ir 1944-1990 m. <text:s/>okupuotoje Lietuvoje, buvo nusikalstamas jo vykdytojų veiksmais ir siekiais, apėmusiais dvasinį ir fizinį griovimą, genocido ir karo nusikaltimus;</text:p>
      <text:p text:style-name="P26">kad buvusios vadinamosios Lietuvos SSR administravimo struktūrose svarbiausią politinį<text:s/>vaidmenį vaidinęs VKP(b)-LKP bei SSKP-LKP Centro komitetas, naudojęsis ypatingomis privilegijomis, yra moraliai ir politiškai atsakingas už netektis, skriaudas ir <text:s/>nuostolius, kurių patyrė žmonės ir tauta SSRS okupuotoje Lietuvoje;</text:p>
      <text:p text:style-name="P27">kad SSKP-LKP vadovybės ir jos parankinių - totalitarinio režimo represinių struktūrų, savo valdymą įgyvendinusių ir palaikiusių nusikalstamais veiksmais ir metodais, moralinis ir teisinis įvertinimas yra būtina ir neišvengiama sąlyga siekiant šalinti okupacinio komunistinio režimo pasekmes;</text:p>
      <text:p text:style-name="P28">ir kad šių buvusio okupacinio komunistinio režimo Lietuvoje aktyvių politinių bendradarbių tinkamumo aukštoms valstybės pareigoms teisiniai ir politiniai svarstymai yra demokratinio atsinaujinimo reikmė, analogiška kitų išsivadavusių valstybių<text:s/>ir <text:s/>visuomenių žingsniams,</text:p>
      <text:p text:style-name="P29"><text:span text:style-name="T30">ragina</text:span><text:span text:style-name="T31"><text:s/>Vyriausybę atsižvelgti jos rengiamuose įstatymų ir kitų teisės <text:s/>aktų projektuose bei priimamuose sprendimuose į šios <text:s/>Deklaracijos nuostatas.</text:span></text:p>
      <text:p text:style-name="P32"/>
      <text:p text:style-name="P33"/>
      <text:p text:style-name="P34"><text:span text:style-name="T35">LIETUVOS RESPUBLIKOS<text:s/></text:span></text:p>
      <text:p text:style-name="P36">SEIMO PIRMININKAS<text:tab/><text:tab/><text:tab/><text:tab/>VYTAUTAS LANDSBERGIS</text:p>
      <text:p text:style-name="P37"/>
      <text:p text:style-name="P38">Projektą teikia: V.Landsbergis</text:p>
      <text:p text:style-name="P39"/>
      <text:p text:style-name="P40"><text:span text:style-name="T41">1998 m. gruodžio 9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6062in" fo:margin-left="0.8541in" fo:margin-bottom="0.6062in" fo:margin-right="0.8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WOS RESPUBLIKOS SEIMO</dc:title>
    <meta:initial-creator>LR Seimas</meta:initial-creator>
    <dc:creator>adlibuser</dc:creator>
    <meta:creation-date>2017-04-24T05:55:00Z</meta:creation-date>
    <dc:date>2017-04-24T05:55:00Z</dc:date>
    <meta:print-date>1998-12-09T21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0" meta:character-count="2330" meta:row-count="61" meta:non-whitespace-character-count="2076"/>
  </office:meta>
</office:document-meta>
</file>